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Bernard de la Faillebocht 32, Bernard de la Faillebocht 32 3053KP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-/uitrit (uitweg)</text:p>
            <text:p text:style-name="common-al">Op 14-01-2026, is een aanvraag voor een in-/uitrit gedaan op locatie Bernard de la Faillebocht 32, 3053KP Rotterdam, onder aanvraag Z2026-000523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523</meta:user-defined>
    <meta:user-defined meta:name="DCTERMS.abstract">Oprit Bernard de la Faillebocht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Bernard de la Faillebocht 32, Bernard de la Faillebocht 32 3053KP Rotterdam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26</meta:user-defined>
    <meta:user-defined meta:name="OVERHEIDop.GmbID/DC.identifier">gmb-2026-25226</meta:user-defined>
    <meta:user-defined meta:name="OVERHEIDop.versieInformatie"/>
  </office:meta>
</office:document-meta>
</file>