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Kievitlaan 16 Hoevelaken, het bouwen van een opbouw op bestaande aanbouw met een dakopbouw en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Datum verzonden 22 mei 2026</text:p>
            <text:p text:style-name="common-al">Zaaknummer 2026W0703</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52254</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254</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254</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Kievitlaan 16 Hoevelaken, het bouwen van een opbouw op bestaande aanbouw met een dakopbouw en het plaatsen van een dakkapel.</meta:user-defined>
    <meta:user-defined meta:name="DCTERMS.W3CDTF/DCTERMS.available">2026-05-29</meta:user-defined>
    <meta:user-defined meta:name="DCTERMS.W3CDTF/OVERHEIDop.jaargang">2026</meta:user-defined>
    <meta:user-defined meta:name="OVERHEIDop.publicationIssue">252254</meta:user-defined>
    <meta:user-defined meta:name="OVERHEIDop.GmbID/DC.identifier">gmb-2026-252254</meta:user-defined>
    <meta:user-defined meta:name="OVERHEIDop.versieInformatie"/>
  </office:meta>
</office:document-meta>
</file>