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5 juni t/m 16 oktober 26 ter hoogte van De Spieker 1, 3823 V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pieker 1, 3823 VX Amersfoort</text:p>
            <text:p text:style-name="common-al">
            <text:span text:style-name="nadrukvet">Omschrijving:</text:span> 			inrichten van een bouwplaats van 15 juni t/m 16 oktober 26</text:p>
            <text:p text:style-name="common-al">
            <text:span text:style-name="nadrukvet">Zaaknummer:</text:span> 			CLZ-APV2026-05-19-7ced2775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9-7ced277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5 juni t/m 16 oktober 26 ter hoogte van De Spieker 1, 3823 VX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49</meta:user-defined>
    <meta:user-defined meta:name="OVERHEIDop.GmbID/DC.identifier">gmb-2026-252249</meta:user-defined>
    <meta:user-defined meta:name="OVERHEIDop.versieInformatie"/>
  </office:meta>
</office:document-meta>
</file>