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uitrit - voor Valeriaan 14, 9363LL Marum, Marum (MRM01) C 10555</text:p>
      <text:section text:name="zakelijke-mededeling_id1-3-2" text:style-name="zakelijke-mededeling">
        <text:section text:name="zakelijke-mededeling-tekst_id1-3-2-1" text:style-name="zakelijke-mededeling-tekst">
          <text:section text:name="tekst_id1-3-2-1-1" text:style-name="tekst">
            <text:p text:style-name="common-al">Op 23 mei 2026 heeft de gemeente Westerkwartier een aanvraag ontvangen voor het verbreden van de in-uitrit op locatie voor Valeriaan 14, 9363LL Marum, Marum (MRM01) C 10555. De aanvraag is geregistreerd onder zaaknummer 2026191493.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2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149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in- en uitrit) voor het verbreden van de in-uitrit - voor Valeriaan 14, 9363LL Marum, Marum (MRM01) C 10555</meta:user-defined>
    <meta:user-defined meta:name="DCTERMS.W3CDTF/DCTERMS.available">2026-05-29</meta:user-defined>
    <meta:user-defined meta:name="DCTERMS.W3CDTF/OVERHEIDop.jaargang">2026</meta:user-defined>
    <meta:user-defined meta:name="OVERHEIDop.publicationIssue">252245</meta:user-defined>
    <meta:user-defined meta:name="OVERHEIDop.GmbID/DC.identifier">gmb-2026-252245</meta:user-defined>
    <meta:user-defined meta:name="OVERHEIDop.versieInformatie"/>
  </office:meta>
</office:document-meta>
</file>