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liertseweg 24-26 Lunteren, het realiseren van een groepsaccommodatie Dopp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6</text:p>
            <text:p text:style-name="common-al">Zaaknummer 2025W26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liertseweg 24-26 Lunteren, het realiseren van een groepsaccommodatie Doppenberg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38</meta:user-defined>
    <meta:user-defined meta:name="OVERHEIDop.GmbID/DC.identifier">gmb-2026-252238</meta:user-defined>
    <meta:user-defined meta:name="OVERHEIDop.versieInformatie"/>
  </office:meta>
</office:document-meta>
</file>