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Rijstuin 172 3011MA Rotterdam, voor 8 bomen kappen vanwege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435/2026041700213</text:span>, heeft verleend voor de Kappen. <text:span text:style-name="nadrukcur">(Grondslag: Omgevingswet, artikel 5.1)</text:span></text:p>
            <text:p text:style-name="common-al">De verlening betreft Centrale Bibliotheek Rotterdam Rijstuin op de locatie Rijstuin 172 3011MA Rotterdam. In de omgeving van de locatie in het gebied Centrum is voor het kappen van 8 bomen i.v.m. herinrichtinng en renovatie van Centrale Bibliotheek een vergunning verleend. 2 van de 8 bomen worden nog extra onderzocht of deze verplantbaar zijn.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2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435</meta:user-defined>
    <meta:user-defined meta:name="DCTERMS.abstract">Centrale Bibliotheek Rotterdam Rijs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Rijstuin 172 3011MA Rotterdam, voor 8 bomen kappen vanwege herinrichting.</meta:user-defined>
    <meta:user-defined meta:name="DCTERMS.W3CDTF/DCTERMS.available">2026-05-29</meta:user-defined>
    <meta:user-defined meta:name="DCTERMS.W3CDTF/OVERHEIDop.jaargang">2026</meta:user-defined>
    <meta:user-defined meta:name="OVERHEIDop.externeBijlage">geanonimiseerd Beschikking Z2026-005435 Rijstui...|exb-2026-18630</meta:user-defined>
    <meta:user-defined meta:name="OVERHEIDop.publicationIssue">252231</meta:user-defined>
    <meta:user-defined meta:name="OVERHEIDop.GmbID/DC.identifier">gmb-2026-252231</meta:user-defined>
    <meta:user-defined meta:name="OVERHEIDop.versieInformatie"/>
  </office:meta>
</office:document-meta>
</file>