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noodcabine voor tijdelijke huisvesting apotheek Esdoornstraat 2, 3203 A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noodcabine voor tijdelijke huisvesting apothee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Afwijken van regels in het omgevingsplan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Esdoornstraat 2  </text:p>
            <text:p text:style-name="common-al">3203 A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2782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05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223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3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3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927824</meta:user-defined>
    <meta:user-defined meta:name="DCTERMS.abstract">Het plaatsen van een noodcabine voor tijdelijke huisvesting apotheek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noodcabine voor tijdelijke huisvesting apotheek Esdoornstraat 2, 3203 AJ Spijkeniss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30</meta:user-defined>
    <meta:user-defined meta:name="OVERHEIDop.GmbID/DC.identifier">gmb-2026-252230</meta:user-defined>
    <meta:user-defined meta:name="OVERHEIDop.versieInformatie"/>
  </office:meta>
</office:document-meta>
</file>