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233, 1852AG Heiloo, het vergroten van de woning, verzenddatum 27 mei 2026 (Z2026-00003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222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45</meta:user-defined>
    <meta:user-defined meta:name="DCTERMS.abstract">Westerweg 233, 1852AG Heiloo, het vergroten van de woning, verzenddatum 27 mei 2026 (Z2026-0000314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233, 1852AG Heiloo, het vergroten van de woning, verzenddatum 27 mei 2026 (Z2026-00003145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29</meta:user-defined>
    <meta:user-defined meta:name="OVERHEIDop.GmbID/DC.identifier">gmb-2026-252229</meta:user-defined>
    <meta:user-defined meta:name="OVERHEIDop.versieInformatie"/>
  </office:meta>
</office:document-meta>
</file>