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Surifood Paradise , Europaboulevard 329, 1825 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Europaboulevard 329, 1825 RK Alkmaar<text:span text:style-name="nadrukvet">; </text:span>Exploitatievergunning Surifood Paradise </text:p>
            <text:p text:style-name="common-al">
            
          </text:p>
            <text:p text:style-name="common-al">Datum ontvangst: 06-05-2026</text:p>
            <text:p text:style-name="last-al">Zaaknummer: 00001378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811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Surifood Paradise , Europaboulevard 329, 1825 RK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28</meta:user-defined>
    <meta:user-defined meta:name="OVERHEIDop.GmbID/DC.identifier">gmb-2026-252228</meta:user-defined>
    <meta:user-defined meta:name="OVERHEIDop.versieInformatie"/>
  </office:meta>
</office:document-meta>
</file>