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inckhorstlaan, tussen de Zonweg en de St. Barbara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graffitimuur in de groenstrook aan de Binckhorstlaan, tussen de Zonweg en de St. Barbaraweg voor een periode van 5 jaar</text:p>
            <text:p text:style-name="common-al"/>
            <text:p text:style-name="common-al">Ons kenmerk: VTH2026-584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inckhorstlaan, tussen de Zonweg en de St. Barbaraweg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222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2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2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464</meta:user-defined>
    <meta:user-defined meta:name="DCTERMS.abstract">het tijdelijk plaatsen van een graffitimuur in de groenstrook aan de Binckhorstlaan, tussen de Zonweg en de St. Barbaraweg voor een periode van 5 jaar</meta:user-defined>
    <dc:language>nl</dc:language>
    <meta:user-defined meta:name="OVERHEIDop.locatietype/OVERHEIDop.gebiedsmarkering">Vlak</meta:user-defined>
    <meta:user-defined meta:name="DC.title">Omgevingsvergunning - Aangevraagd, Binckhorstlaan, tussen de Zonweg en de St. Barbarawe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227</meta:user-defined>
    <meta:user-defined meta:name="OVERHEIDop.GmbID/DC.identifier">gmb-2026-252227</meta:user-defined>
    <meta:user-defined meta:name="OVERHEIDop.versieInformatie"/>
  </office:meta>
</office:document-meta>
</file>