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ontheffing voor het plaatsen van een steiger van 26-5 t/m 16-6-2026 op de locatie Lange Weistraat 55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6-05-2026 een besluit genomen op de aanvraag met zaaknummer 19311900002 voor een ontheffing voor het plaatsen van een steiger van 26-5 t/m 16-6-2026 op de locatie Lange Weistraat 55 in Schoonhoven.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52225</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225</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225</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0/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900002</meta:user-defined>
    <dc:language>nl</dc:language>
    <meta:user-defined meta:name="OVERHEIDop.locatietype/OVERHEIDop.gebiedsmarkering">Vlak</meta:user-defined>
    <meta:user-defined meta:name="DC.title">Kennisgeving besluit op aanvraag voor een ontheffing voor het plaatsen van een steiger van 26-5 t/m 16-6-2026 op de locatie Lange Weistraat 55 in Schoonhoven</meta:user-defined>
    <meta:user-defined meta:name="DCTERMS.W3CDTF/DCTERMS.available">2026-05-29</meta:user-defined>
    <meta:user-defined meta:name="DCTERMS.W3CDTF/OVERHEIDop.jaargang">2026</meta:user-defined>
    <meta:user-defined meta:name="OVERHEIDop.publicationIssue">252225</meta:user-defined>
    <meta:user-defined meta:name="OVERHEIDop.GmbID/DC.identifier">gmb-2026-252225</meta:user-defined>
    <meta:user-defined meta:name="OVERHEIDop.versieInformatie"/>
  </office:meta>
</office:document-meta>
</file>