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kappen van bomen, Larikslaan 1, 5691CL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kappen van bomen, Larikslaan 1</text:p>
            <text:p text:style-name="common-al">Locatie: Larikslaan 1 5691 CL Son en Breugel</text:p>
            <text:p text:style-name="common-al">Zaaknummer: 08483649857</text:p>
            <text:p text:style-name="common-al">Datum verleend: 27-05-2026</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52224</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224</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224</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83649857</meta:user-defined>
    <meta:user-defined meta:name="DCTERMS.abstract">kappen van bomen, Larikslaan 1</meta:user-defined>
    <dc:language>nl</dc:language>
    <meta:user-defined meta:name="OVERHEIDop.locatietype/OVERHEIDop.gebiedsmarkering">Vlak</meta:user-defined>
    <meta:user-defined meta:name="DC.title">Gemeente Son en Breugel verleende omgevingsvergunning voor kappen van bomen, Larikslaan 1, 5691CL Son en Breugel:</meta:user-defined>
    <meta:user-defined meta:name="DCTERMS.W3CDTF/DCTERMS.available">2026-05-29</meta:user-defined>
    <meta:user-defined meta:name="DCTERMS.W3CDTF/OVERHEIDop.jaargang">2026</meta:user-defined>
    <meta:user-defined meta:name="OVERHEIDop.publicationIssue">252224</meta:user-defined>
    <meta:user-defined meta:name="OVERHEIDop.GmbID/DC.identifier">gmb-2026-252224</meta:user-defined>
    <meta:user-defined meta:name="OVERHEIDop.versieInformatie"/>
  </office:meta>
</office:document-meta>
</file>