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361, Emmelhage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m Omgevingsvergunning binnen gekomen voor deze locatie. De aanvraag is geregistreerd onder zaaknummer Z2026-000019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2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6</meta:user-defined>
    <meta:user-defined meta:name="DCTERMS.abstract">kavel 361, Emmelhage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361, Emmelhage te Emmeloord: het bouwen van een vrijstaande wo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22</meta:user-defined>
    <meta:user-defined meta:name="OVERHEIDop.GmbID/DC.identifier">gmb-2026-252222</meta:user-defined>
    <meta:user-defined meta:name="OVERHEIDop.versieInformatie"/>
  </office:meta>
</office:document-meta>
</file>