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Z. Badkuiprace' op 14 juni 2026, Zeedijk 20A, 4454PM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ei 2026 een Evenementenvergunning heeft verleend voor het organiseren van een evenement 'J.A.Z. Badkuiprace' op 14 juni 2026 op de locatie Zeedijk 20A, 4454PM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2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55</meta:user-defined>
    <dc:language>nl</dc:language>
    <meta:user-defined meta:name="OVERHEIDop.locatietype/OVERHEIDop.gebiedsmarkering">Punt</meta:user-defined>
    <meta:user-defined meta:name="DC.title">Besluit Evenementenvergunning, het organiseren van een evenement 'J.A.Z. Badkuiprace' op 14 juni 2026, Zeedijk 20A, 4454PM Borssele</meta:user-defined>
    <meta:user-defined meta:name="DCTERMS.W3CDTF/DCTERMS.available">2026-05-29</meta:user-defined>
    <meta:user-defined meta:name="DCTERMS.W3CDTF/OVERHEIDop.jaargang">2026</meta:user-defined>
    <meta:user-defined meta:name="OVERHEIDop.publicationIssue">252221</meta:user-defined>
    <meta:user-defined meta:name="OVERHEIDop.GmbID/DC.identifier">gmb-2026-252221</meta:user-defined>
    <meta:user-defined meta:name="OVERHEIDop.versieInformatie"/>
  </office:meta>
</office:document-meta>
</file>