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plaatsen van een dubbele garage aan P. Mondriaanlaan 102, 2408 DJ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plaatsen van een dubbele garage aan P. Mondriaanlaan 102, 2408 DJ Alphen aan den Rijn, geregistreerd onder nr. 04843834260.</text:p>
            <text:p text:style-name="common-al">
            
          </text:p>
            <text:p text:style-name="common-al">
            <text:span text:style-name="nadrukvet">Waarom publiceert de gemeente dit bericht?</text:span>
          </text:p>
            <text:p text:style-name="common-al">Eerder heeft de gemeente u via een publicatie laten weten dat er misschien iets verandert in uw omgeving. Hierbij brengen wij u op de hoogte dat het betreffende verzoek door de aanvrager is ingetrokken en dus is komen te vervall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222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22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22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34260</meta:user-defined>
    <meta:user-defined meta:name="DCTERMS.abstract">Aanvraag intrekken voor het plaatsen van een dubbele garage aan P. Mondriaanlaan 102, 2408 DJ Alphen aan den Rijn</meta:user-defined>
    <dc:language>nl</dc:language>
    <meta:user-defined meta:name="OVERHEIDop.locatietype/OVERHEIDop.gebiedsmarkering">Punt</meta:user-defined>
    <meta:user-defined meta:name="DC.title">Aanvraag intrekken voor het plaatsen van een dubbele garage aan P. Mondriaanlaan 102, 2408 DJ Alphen aan den Rijn</meta:user-defined>
    <meta:user-defined meta:name="DCTERMS.W3CDTF/DCTERMS.available">2026-05-29</meta:user-defined>
    <meta:user-defined meta:name="DCTERMS.W3CDTF/OVERHEIDop.jaargang">2026</meta:user-defined>
    <meta:user-defined meta:name="OVERHEIDop.publicationIssue">252220</meta:user-defined>
    <meta:user-defined meta:name="OVERHEIDop.GmbID/DC.identifier">gmb-2026-252220</meta:user-defined>
    <meta:user-defined meta:name="OVERHEIDop.versieInformatie"/>
  </office:meta>
</office:document-meta>
</file>