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rsenfeest Triatlon op 28 juni 2026 in en rondom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uursport Gendt, voor het organiseren van Kersenfeest Triatlon op 28 juni 2026 in en rondom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2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ersenfeest Triatlon op 28 juni 2026 in en rondom Gend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22</meta:user-defined>
    <meta:user-defined meta:name="OVERHEIDop.GmbID/DC.identifier">gmb-2026-25222</meta:user-defined>
    <meta:user-defined meta:name="OVERHEIDop.versieInformatie"/>
  </office:meta>
</office:document-meta>
</file>