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oenenkade 8 1081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hekwerk van het Tennispark</text:p>
            <text:p text:style-name="common-al">Besluit: buiten behandeling gesteld</text:p>
            <text:p text:style-name="common-al">Besluit verzonden op: 26-05-2026</text:p>
            <text:p text:style-name="common-al">Zaakadres: Koenenkade 8 1081KH Amsterdam</text:p>
            <text:p text:style-name="common-al">Zaaknummer: Z2026-006561</text:p>
            <text:p text:style-name="common-al">DSO-nummer: 20260211010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5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2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561</meta:user-defined>
    <meta:user-defined meta:name="DCTERMS.abstract">vervangen van het hekwerk van het Tennis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Koenenkade 8 1081KH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18</meta:user-defined>
    <meta:user-defined meta:name="OVERHEIDop.GmbID/DC.identifier">gmb-2026-252218</meta:user-defined>
    <meta:user-defined meta:name="OVERHEIDop.versieInformatie"/>
  </office:meta>
</office:document-meta>
</file>