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De Houtwal 83, 1852RP Heiloo, het bouwen van een berging tegen de achterkant van de garage, verzenddatum 27 mei 2026 (Z2026-000031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5221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1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1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152</meta:user-defined>
    <meta:user-defined meta:name="DCTERMS.abstract">De Houtwal 83, 1852RP Heiloo, het bouwen van een berging tegen de achterkant van de garage, verzenddatum 27 mei 2026 (Z2026-00003152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De Houtwal 83, 1852RP Heiloo, het bouwen van een berging tegen de achterkant van de garage, verzenddatum 27 mei 2026 (Z2026-00003152)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214</meta:user-defined>
    <meta:user-defined meta:name="OVERHEIDop.GmbID/DC.identifier">gmb-2026-252214</meta:user-defined>
    <meta:user-defined meta:name="OVERHEIDop.versieInformatie"/>
  </office:meta>
</office:document-meta>
</file>