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delustpad 1 t/m 46, 48, 50 ,52 en 54 (deel B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947</text:p>
            <text:p text:style-name="common-al">
            
          </text:p>
            <text:p text:style-name="common-al">Verleend en verzonden op 27-05-2026</text:p>
            <text:p text:style-name="common-al">
            
          </text:p>
            <text:p text:style-name="common-al">Heidelustpad 1 t/m 46, 48, 50 ,52 en 54 (deel B) in Sint-Michielsgestel: het bouwen van 50 tijdelijke woningen in een landschapspark voor de periode van 30 jaa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2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947</meta:user-defined>
    <dc:language>nl</dc:language>
    <meta:user-defined meta:name="OVERHEIDop.locatietype/OVERHEIDop.gebiedsmarkering">Vlak</meta:user-defined>
    <meta:user-defined meta:name="DC.title">Definitief besluit reguliere omgevingsvergunning Heidelustpad 1 t/m 46, 48, 50 ,52 en 54 (deel B) in Sint-Michielsgest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10</meta:user-defined>
    <meta:user-defined meta:name="OVERHEIDop.GmbID/DC.identifier">gmb-2026-252210</meta:user-defined>
    <meta:user-defined meta:name="OVERHEIDop.versieInformatie"/>
  </office:meta>
</office:document-meta>
</file>