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indercarnaval GHV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indercarnaval GHV</text:p>
            <text:p text:style-name="common-al">Locatie:					 De Schietberg 8 Goirle</text:p>
            <text:p text:style-name="common-al">Datum evenement:	15 en 16 februari 2026</text:p>
            <text:p text:style-name="common-al">Tijd:							van 13:00 uur tot 19:00 uur</text:p>
            <text:p text:style-name="common-al">Besluitdatum:			19-01-2026</text:p>
            <text:p text:style-name="common-al">Zaaknummer:			103238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2384</meta:user-defined>
    <dc:language>nl</dc:language>
    <meta:user-defined meta:name="OVERHEIDop.locatietype/OVERHEIDop.gebiedsmarkering">Punt</meta:user-defined>
    <meta:user-defined meta:name="DC.title">Verleende evenementenvergunning ‘Kindercarnaval GHV’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21</meta:user-defined>
    <meta:user-defined meta:name="OVERHEIDop.GmbID/DC.identifier">gmb-2026-25221</meta:user-defined>
    <meta:user-defined meta:name="OVERHEIDop.versieInformatie"/>
  </office:meta>
</office:document-meta>
</file>