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aanleggen van een in- uitrit, De Singel 35a, Harkema</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aanleggen van een in- uitrit, De Singel 35a, Harkema</text:p>
            <text:p text:style-name="common-al">Zaaknummer: Z2026-000742</text:p>
            <text:p text:style-name="common-al">Zaakadres: De Singel 35a, Harkema</text:p>
            <text:p text:style-name="common-al">Omschrijving: het aanleggen van een in- uitrit</text:p>
            <text:p text:style-name="common-al">Datum ontvangst: 06-05-2026</text:p>
            <text:p text:style-name="common-al">Datum bekendmaking: 27-05-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52208</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208</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208</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6-000742</meta:user-defined>
    <meta:user-defined meta:name="DCTERMS.abstract">het aanleggen van een in- 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Achtkarspelen - verleende omgevingsvergunning, het aanleggen van een in- uitrit, De Singel 35a, Harkema</meta:user-defined>
    <meta:user-defined meta:name="DCTERMS.W3CDTF/DCTERMS.available">2026-05-29</meta:user-defined>
    <meta:user-defined meta:name="DCTERMS.W3CDTF/OVERHEIDop.jaargang">2026</meta:user-defined>
    <meta:user-defined meta:name="OVERHEIDop.publicationIssue">252208</meta:user-defined>
    <meta:user-defined meta:name="OVERHEIDop.GmbID/DC.identifier">gmb-2026-252208</meta:user-defined>
    <meta:user-defined meta:name="OVERHEIDop.versieInformatie"/>
  </office:meta>
</office:document-meta>
</file>