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Koppelsbrink 30 B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ontving de Gemeente Borne een melding voor de locatie Koppelsbrink 30 Borne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085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22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ODT-008592</meta:user-defined>
    <meta:user-defined meta:name="DCTERMS.abstract">Koppelsbrink 30 Borne 1</meta:user-defined>
    <dc:language>nl</dc:language>
    <meta:user-defined meta:name="OVERHEIDop.locatietype/OVERHEIDop.gebiedsmarkering">Punt</meta:user-defined>
    <meta:user-defined meta:name="DC.title">Kennisgeving melding milieubelastende activiteit, Koppelsbrink 30 Borne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06</meta:user-defined>
    <meta:user-defined meta:name="OVERHEIDop.GmbID/DC.identifier">gmb-2026-252206</meta:user-defined>
    <meta:user-defined meta:name="OVERHEIDop.versieInformatie"/>
  </office:meta>
</office:document-meta>
</file>