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1-3-5">
      <text:list-level-style-bullet text:bullet-char="–" text:level="1">
        <style:list-level-properties text:min-label-width="10mm"/>
      </text:list-level-style-bullet>
    </text:list-style>
    <text:list-style style:name="id1-3-2-2-3-3-3-1-3-6">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4-3-2">
      <text:list-level-style-bullet text:bullet-char="–" text:level="1">
        <style:list-level-properties text:min-label-width="10mm"/>
      </text:list-level-style-bullet>
    </text:list-style>
    <text:list-style style:name="id1-3-2-2-3-3-3-4-3-3">
      <text:list-level-style-bullet text:bullet-char="–" text:level="1">
        <style:list-level-properties text:min-label-width="10mm"/>
      </text:list-level-style-bullet>
    </text:list-style>
    <text:list-style style:name="id1-3-2-2-3-3-3-4-3-4">
      <text:list-level-style-bullet text:bullet-char="–" text:level="1">
        <style:list-level-properties text:min-label-width="10mm"/>
      </text:list-level-style-bullet>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5-3-3">
      <text:list-level-style-bullet text:bullet-char="–" text:level="1">
        <style:list-level-properties text:min-label-width="10mm"/>
      </text:list-level-style-bullet>
    </text:list-style>
    <text:list-style style:name="id1-3-2-2-3-3-3-5-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Vrije ontwikkelruimte Kind en Kans Maashorst 2026</text:p>
      <text:section text:name="regeling_id1-3-2" text:style-name="regeling">
        <text:section text:name="aanhef_id1-3-2-1" text:style-name="aanhef">
          <text:section text:name="preambule_id1-3-2-1-1" text:style-name="preambule">
            <text:p text:style-name="al">VAN HET COLLEGE VAN BURGEMEESTER EN WETHOUDERS</text:p>
            <text:p text:style-name="al"/>
            <text:p text:style-name="al">Het college van burgemeester en wethouders;</text:p>
            <text:p text:style-name="al"/>
            <text:p text:style-name="al">overwegende dat</text:p>
            <text:p text:style-name="al">de gesubsidieerde activiteiten aansluiten bij het door de Raad van de gemeente Maashorst vastgestelde onderwijsachterstandenbeleid ‘Kind en Kans Maashorst 2023-2026’ en de daarbij behorende planning en doelstellingen;</text:p>
            <text:p text:style-name="al"/>
            <text:p text:style-name="al">gelet op artikel 3 van de Algemene subsidieverordening gemeente Maashorst 2022;</text:p>
            <text:p text:style-name="al"/>
            <text:p text:style-name="al">b e s l u i t</text:p>
            <text:p text:style-name="al"/>
            <text:p text:style-name="al">vast te stellen de volgende</text:p>
            <text:p text:style-name="al"/>
            <text:p text:style-name="al">
            <text:span text:style-name="nadrukvet">Subsidieregeling Vrije ontwikkelruimte Kind en Kans Maashor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Maashorst 2022;</text:p>
              </text:list-item>
              <text:list-item text:style-override="id1-3-2-2-1-3-2">
                <text:number>b.</text:number>
                <text:p text:style-name="al">Beleidskader: het vastgestelde onderwijsachterstandenbeleid Kind en Kans Maashorst 2023-2026;</text:p>
              </text:list-item>
              <text:list-item text:style-override="id1-3-2-2-1-3-3">
                <text:number>c.</text:number>
                <text:p text:style-name="al">Beleidskader Kansen bieden: Uitgangspunten Voor- en Vroegschoolse Educatie en Peuteropvang gemeente Maashorst</text:p>
              </text:list-item>
              <text:list-item text:style-override="id1-3-2-2-1-3-4">
                <text:number>d.</text:number>
                <text:p text:style-name="al">College: College van burgemeester en wethouders van de gemeente Maashorst;</text:p>
              </text:list-item>
              <text:list-item text:style-override="id1-3-2-2-1-3-5">
                <text:number>e.</text:number>
                <text:p text:style-name="al">Doelgroep: kinderen, of opvoeders/ ouders van een kind in de leeftijd van 0-12 + jaar die wonen in de gemeente Maashorst waarbij het kind opvalt door lichte uitdagingen rondom taal en de sociaal emotionele ontwikkeling;</text:p>
              </text:list-item>
              <text:list-item text:style-override="id1-3-2-2-1-3-6">
                <text:number>f.</text:number>
                <text:p text:style-name="al">OAB: Onderwijsachterstandenbeleid;</text:p>
              </text:list-item>
              <text:list-item text:style-override="id1-3-2-2-1-3-7">
                <text:number>g.</text:number>
                <text:p text:style-name="al">VVE: Voor- en Vroegschoolse educatie; Een samenhangend programma dat jonge kinderen met (een risico op) een onderwijsachterstand extra ondersteuning biedt in hun ontwikkeling, vanaf de voorschoolse periode tot en met de eerste jaren van de basisschool.</text:p>
              </text:list-item>
              <text:list-item text:style-override="id1-3-2-2-1-3-8">
                <text:number>h.</text:number>
                <text:p text:style-name="al">VE: Voorschoolse-Educatie. Het educatieve aanbod voor peuters vóór de start van de basisschool, dat wordt aangeboden op erkende groepen binnen de kinderopvang. Dit aanbod richt zich op het stimuleren van de taal-, cognitieve en sociaal-emotionele ontwikkeling.</text:p>
              </text:list-item>
              <text:list-item text:style-override="id1-3-2-2-1-3-9">
                <text:number>i.</text:number>
                <text:p text:style-name="al">VE-locatie: Een locatie binnen de reguliere kinderopvang waar Voorschoolse Educatie (VE) wordt aangeboden door gecertificeerde medewerkers en volgens erkende VE-programma’s.</text:p>
              </text:list-item>
              <text:list-item text:style-override="id1-3-2-2-1-3-10">
                <text:number>j.</text:number>
                <text:p text:style-name="al">Doorgaande lijn: ononderbroken ontwikkeling van de kinderen in de kinderopvang, naar basisonderwijs en voortgezet onderwijs;</text:p>
              </text:list-item>
              <text:list-item text:style-override="id1-3-2-2-1-3-11">
                <text:number>k.</text:number>
                <text:p text:style-name="al">Non-bereik: Peuters die in aanmerking komen voor voorschoolse educatie maar deze niet bezoeken;</text:p>
              </text:list-item>
              <text:list-item text:style-override="id1-3-2-2-1-3-12">
                <text:number>l.</text:number>
                <text:p text:style-name="al">Ouderbetrokkenheid: De mate waarin ouders hun kind ondersteunen en stimuleren in de ontwikkeling. De kern hiervan is de interactie tussen ouders en kind. De kwaliteit van de ouder-kind interactie is een sterkere voorspeller van leerresultaten dan de mate waarin ouders op school actief zijn;</text:p>
              </text:list-item>
              <text:list-item text:style-override="id1-3-2-2-1-3-13">
                <text:number>m.</text:number>
                <text:p text:style-name="al">Subsidieplafond: het bedrag dat ten hoogste beschikbaar is voor de verstrekking van subsidies volgens deze regeling;</text:p>
              </text:list-item>
              <text:list-item text:style-override="id1-3-2-2-1-3-14">
                <text:number>n.</text:number>
                <text:p text:style-name="al">Professionele organisatie: VE locaties, scholen voor basisonderwijs, bibliotheken, Vluchtelingenwerk, NT-2 werkgroep, zoals genoemd in het onderwijsachterstandenbeleid, welzijnsorganisaties, organisaties voor kinderwerk en jeugdgezondheidszorg.</text:p>
              </text:list-item>
            </text:list>
          </text:section>
          <text:section text:name="artikel_id1-3-2-2-2" text:style-name="artikel">
            <text:p text:style-name="artikel_kop_titel"><text:span text:style-name="artikel_kop_label">Artikel</text:span> <text:span text:style-name="artikel_kop_nr">2.</text:span> Doelgroep en reikwijdte </text:p>
            <text:list text:style-name="id1-3-2-2-2-2">
              <text:list-item text:style-override="id1-3-2-2-2-2">
                <text:number>1.</text:number>
                <text:p text:style-name="al">Subsidie wordt verstrekt aan professionele organisaties die zich, vanuit het beleidskader <text:span text:style-name="nadrukcur">Kind en Kans Maashorst 2023 2026</text:span> of het beleidskader <text:span text:style-name="nadrukcur">Kansen Bieden</text:span>, actief inzetten in de gemeente Maashorst.</text:p>
              </text:list-item>
              <text:list-item text:style-override="id1-3-2-2-2-3">
                <text:number>2.</text:number>
                <text:p text:style-name="al">In afwijking van lid 1 kan aan een andere organisatie subsidie worden verstrekt wanneer deze aantoonbaar een belangrijke bijdrage levert aan het onderwijsachterstandenbeleid. Dit is ter beoordeling van het college. </text:p>
              </text:list-item>
              <text:list-item text:style-override="id1-3-2-2-2-4">
                <text:number>3.</text:number>
                <text:p text:style-name="al">Scholen voor speciaal onderwijs kunnen geen subsidie krijgen op grond van deze regeling.</text:p>
              </text:list-item>
              <text:list-item text:style-override="id1-3-2-2-2-5">
                <text:number>4.</text:number>
                <text:p text:style-name="al">In de periode van 2023 - 2026 stelt de gemeente Maashorst zich samen met haar partners als doel om de onderwijsachterstanden van peuters, kleuters en kinderen in de leeftijd van 4 tot 12 jaar met 3% (te verminderen op basis van de gegevens van het CBS ten opzichte van 2021. Daarbij is er niet alleen oog voor taal, maar ook de sociaal-emotionele ontwikkeling van het kind en de rol van de ouder(s)/opvoeder (s).</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list text:style-name="id1-3-2-2-3-2">
              <text:list-item text:style-override="id1-3-2-2-3-2">
                <text:number>1.</text:number>
                <text:p text:style-name="al">Activiteiten en materialen, zoals bedoeld in 2 moeten voldoen aan de artikelen 158, 159 en 160 van de Wet primair onderwijs, waarin is bepaald dat onderwijsachterstandenmiddelen uitsluitend mogen worden ingezet voor het bevorderen van gelijke onderwijskansen, vroegtijdige (taal)ontwikkelingsondersteuning en maatregelen ter bestrijding van onderwijsachterstanden.</text:p>
              </text:list-item>
              <text:list-item text:style-override="id1-3-2-2-3-3">
                <text:number>2.</text:number>
                <text:p text:style-name="al">Die in dit lid vermelde activiteiten en materialen komen in ieder geval voor subsidie in aanmerking.</text:p>
                <text:list text:style-name="id1-3-2-2-3-3-3">
                  <text:list-item text:style-override="id1-3-2-2-3-3-3-1">
                    <text:number>a.</text:number>
                    <text:p text:style-name="al">Voorschoolse Educatie (VE)</text:p>
                    <text:list text:style-name="id1-3-2-2-3-3-3-1-3">
                      <text:list-item text:style-override="id1-3-2-2-3-3-3-1-3-1">
                        <text:number>–</text:number>
                        <text:p text:style-name="al">Update van methoden in de VE groepen; </text:p>
                      </text:list-item>
                      <text:list-item text:style-override="id1-3-2-2-3-3-3-1-3-2">
                        <text:number>–</text:number>
                        <text:p text:style-name="al">Aanschaf van aanvullende materialen in de VE; </text:p>
                      </text:list-item>
                      <text:list-item text:style-override="id1-3-2-2-3-3-3-1-3-3">
                        <text:number>–</text:number>
                        <text:p text:style-name="al">Extra inzet personeel in de VE; </text:p>
                      </text:list-item>
                      <text:list-item text:style-override="id1-3-2-2-3-3-3-1-3-4">
                        <text:number>–</text:number>
                        <text:p text:style-name="al">Aanvulling (meertalige) boekencollectie in de VE; </text:p>
                      </text:list-item>
                      <text:list-item text:style-override="id1-3-2-2-3-3-3-1-3-5">
                        <text:number>–</text:number>
                        <text:p text:style-name="al">Activiteiten ter versterking van ouderbetrokkenheid in de VE; </text:p>
                      </text:list-item>
                      <text:list-item text:style-override="id1-3-2-2-3-3-3-1-3-6">
                        <text:number>–</text:number>
                        <text:p text:style-name="al">Ureninzet voor toeleiding naar de VE locaties </text:p>
                      </text:list-item>
                    </text:list>
                  </text:list-item>
                  <text:list-item text:style-override="id1-3-2-2-3-3-3-2">
                    <text:number>b.</text:number>
                    <text:p text:style-name="al">Taalklassen en NT2 voorzieningen</text:p>
                    <text:list text:style-name="id1-3-2-2-3-3-3-2-3">
                      <text:list-item text:style-override="id1-3-2-2-3-3-3-2-3-1">
                        <text:number>–</text:number>
                        <text:p text:style-name="al">Aanvulling van materialen in taalklassen; </text:p>
                      </text:list-item>
                      <text:list-item text:style-override="id1-3-2-2-3-3-3-2-3-2">
                        <text:number>–</text:number>
                        <text:p text:style-name="al">Extra inzet personeel in taalklassen; </text:p>
                      </text:list-item>
                      <text:list-item text:style-override="id1-3-2-2-3-3-3-2-3-3">
                        <text:number>–</text:number>
                        <text:p text:style-name="al">Extra inzet personeel NT2 taalvoorziening (NT2 taalregisseur); </text:p>
                      </text:list-item>
                    </text:list>
                  </text:list-item>
                  <text:list-item text:style-override="id1-3-2-2-3-3-3-3">
                    <text:number>c.</text:number>
                    <text:p text:style-name="al">Bibliotheekvoorzieningen en taalstimulering </text:p>
                    <text:list text:style-name="id1-3-2-2-3-3-3-3-3">
                      <text:list-item text:style-override="id1-3-2-2-3-3-3-3-3-1">
                        <text:number>–</text:number>
                        <text:p text:style-name="al">Aanvulling van bibliotheekmaterialen (tweetalig) voor NT2 kinderen in het basisonderwijs; </text:p>
                      </text:list-item>
                      <text:list-item text:style-override="id1-3-2-2-3-3-3-3-3-2">
                        <text:number>–</text:number>
                        <text:p text:style-name="al">Ureninzet voor bestaande Bibliotheek op School activiteiten; </text:p>
                      </text:list-item>
                      <text:list-item text:style-override="id1-3-2-2-3-3-3-3-3-3">
                        <text:number>–</text:number>
                        <text:p text:style-name="al">Ureninzet voor BoekStart activiteiten in de VE-locaties; </text:p>
                      </text:list-item>
                    </text:list>
                  </text:list-item>
                  <text:list-item text:style-override="id1-3-2-2-3-3-3-4">
                    <text:number>d.</text:number>
                    <text:p text:style-name="al">Bestaande en nieuwe OAB-activiteiten </text:p>
                    <text:list text:style-name="id1-3-2-2-3-3-3-4-3">
                      <text:list-item text:style-override="id1-3-2-2-3-3-3-4-3-1">
                        <text:number>–</text:number>
                        <text:p text:style-name="al">Aanvullende of geüpdatete materialen voor reeds lopende activiteiten binnen het Kind &amp; Kans beleid; </text:p>
                      </text:list-item>
                      <text:list-item text:style-override="id1-3-2-2-3-3-3-4-3-2">
                        <text:number>–</text:number>
                        <text:p text:style-name="al">Aanvullende materialen voor nieuwe initiatieven gericht op de OAB doelgroep; Deze materialen maken de uitvoering van nieuwe interventies mogelijk die direct bijdragen aan het verkleinen van onderwijsachterstanden. </text:p>
                      </text:list-item>
                      <text:list-item text:style-override="id1-3-2-2-3-3-3-4-3-3">
                        <text:number>–</text:number>
                        <text:p text:style-name="al">Aanvullende spelpakketten binnen Spel aan Huis; </text:p>
                      </text:list-item>
                      <text:list-item text:style-override="id1-3-2-2-3-3-3-4-3-4">
                        <text:number>–</text:number>
                        <text:p text:style-name="al">Aanvullend aanbod vanuit de GGD om het non-bereik van VE te verkleinen. </text:p>
                      </text:list-item>
                    </text:list>
                  </text:list-item>
                  <text:list-item text:style-override="id1-3-2-2-3-3-3-5">
                    <text:number>e.</text:number>
                    <text:p text:style-name="al">Primair onderwijs </text:p>
                    <text:list text:style-name="id1-3-2-2-3-3-3-5-3">
                      <text:list-item text:style-override="id1-3-2-2-3-3-3-5-3-1">
                        <text:number>–</text:number>
                        <text:p text:style-name="al">Update van methoden binnen het basisonderwijs; </text:p>
                      </text:list-item>
                      <text:list-item text:style-override="id1-3-2-2-3-3-3-5-3-2">
                        <text:number>–</text:number>
                        <text:p text:style-name="al">Aanschaf van aanvullende materialen in het basisonderwijs; </text:p>
                      </text:list-item>
                      <text:list-item text:style-override="id1-3-2-2-3-3-3-5-3-3">
                        <text:number>–</text:number>
                        <text:p text:style-name="al">Extra inzet personeel in het basisonderwijs specifiek voor taalstimulering; </text:p>
                      </text:list-item>
                      <text:list-item text:style-override="id1-3-2-2-3-3-3-5-3-4">
                        <text:number>–</text:number>
                        <text:p text:style-name="al">Aanvulling (meertalige) boekencollectie in het basisonderwijs; </text:p>
                      </text:list-item>
                    </text:list>
                  </text:list-item>
                </text:list>
              </text:list-item>
              <text:list-item text:style-override="id1-3-2-2-3-4">
                <text:number>3.</text:number>
                <text:p text:style-name="al">Niet voor subsidie in aanmerking komen: </text:p>
                <text:list text:style-name="id1-3-2-2-3-4-3">
                  <text:list-item text:style-override="id1-3-2-2-3-4-3-1">
                    <text:number>a.</text:number>
                    <text:p text:style-name="al">kosten voor enkel de huur van een commerciële locatie;</text:p>
                  </text:list-item>
                  <text:list-item text:style-override="id1-3-2-2-3-4-3-2">
                    <text:number>b.</text:number>
                    <text:p text:style-name="al">activiteiten waarvan de kosten hoofdzakelijk worden besteed aan eten en drinken, representatie, reis en verblijf, waaronder entrees;</text:p>
                  </text:list-item>
                  <text:list-item text:style-override="id1-3-2-2-3-4-3-3">
                    <text:number>c.</text:number>
                    <text:p text:style-name="al">kosten die reeds worden gedekt door een andere subsidie, vergoeding of financiële regeling. Dubbele financiering is daarmee uitgesloten.</text:p>
                  </text:list-item>
                </text:list>
              </text:list-item>
            </text:list>
          </text:section>
          <text:section text:name="artikel_id1-3-2-2-4" text:style-name="artikel">
            <text:p text:style-name="artikel_kop_titel"><text:span text:style-name="artikel_kop_label">Artikel</text:span> <text:span text:style-name="artikel_kop_nr">4</text:span> Voorwaarden</text:p>
            <text:p text:style-name="al">In aanvulling op artikel 2, lid 2 kan subsidie op grond van deze regeling worden verstrekt, mits wordt voldaan aan de volgende voorwaarden:</text:p>
            <text:list text:style-name="id1-3-2-2-4-3">
              <text:list-item text:style-override="id1-3-2-2-4-3-1">
                <text:number>a.</text:number>
                <text:p text:style-name="al">De activiteit draagt bij aan het stimuleren van de (taal)ontwikkeling van kinderen van -9 maanden tot 12 + jaar en hun ouders in de gemeente Maashorst.</text:p>
              </text:list-item>
              <text:list-item text:style-override="id1-3-2-2-4-3-2">
                <text:number>b.</text:number>
                <text:p text:style-name="al">Een activiteit voor de doelgroep van 12 jaar en ouder heeft voldoende aantoonbaar een directe link met de doorgaande lijn vanaf het primair onderwijs;</text:p>
              </text:list-item>
              <text:list-item text:style-override="id1-3-2-2-4-3-3">
                <text:number>c.</text:number>
                <text:p text:style-name="al">De activiteit draagt bij aan de strategische doelstelling van het beleidskader;</text:p>
              </text:list-item>
              <text:list-item text:style-override="id1-3-2-2-4-3-4">
                <text:number>d.</text:number>
                <text:p text:style-name="al">De activiteit is inhoudelijk onderbouwd op basis van ervaring, kennis of beschikbare gegevens over de afgelopen beleidsperiode en sluiten aan bij het doel van het beleidskader.</text:p>
              </text:list-item>
              <text:list-item text:style-override="id1-3-2-2-4-3-5">
                <text:number>e.</text:number>
                <text:p text:style-name="al">De activiteit draagt bij aan het gemeentelijke belang en is waar passend afgestemd met relevante lokaal werkende partners.</text:p>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9 van de Algemene subsidieverordening wordt de subsidie in ieder geval geweigerd indien:</text:p>
            <text:list text:style-name="id1-3-2-2-5-3">
              <text:list-item text:style-override="id1-3-2-2-5-3-1">
                <text:number>1.</text:number>
                <text:p text:style-name="al">voor eenzelfde activiteit al subsidie is verstrekt op basis van een andere regeling.</text:p>
              </text:list-item>
              <text:list-item text:style-override="id1-3-2-2-5-3-2">
                <text:number>2.</text:number>
                <text:p text:style-name="al">de activiteit enkel gericht is op de doelgroep ouder dan 12 jaar.</text:p>
              </text:list-item>
              <text:list-item text:style-override="id1-3-2-2-5-3-3">
                <text:number>3.</text:number>
                <text:p text:style-name="al">de activiteit uitsluitend bestaat uit reguliere, structurele werkzaamheden van de aanvrager en geen aantoonbare extra inzet, uitbreiding, versterking of ondersteuning bevat ten opzichte van het bestaande aanbod.</text:p>
              </text:list-item>
            </text:list>
          </text:section>
          <text:section text:name="artikel_id1-3-2-2-6" text:style-name="artikel">
            <text:p text:style-name="artikel_kop_titel"><text:span text:style-name="artikel_kop_label">Artikel</text:span> <text:span text:style-name="artikel_kop_nr">6.</text:span> Subsidieverantwoording</text:p>
            <text:list text:style-name="id1-3-2-2-6-2">
              <text:list-item text:style-override="id1-3-2-2-6-2">
                <text:number>1.</text:number>
                <text:p text:style-name="al">De subsidieontvanger dient binnen drie maanden na afloop van de activiteit een aanvraag tot vaststelling van de subsidie in met een inhoudelijk en financieel verslag.</text:p>
              </text:list-item>
              <text:list-item text:style-override="id1-3-2-2-6-3">
                <text:number>2.</text:number>
                <text:p text:style-name="al">Het college kan in de verleningsbeschikking aangeven waar de subsidieverantwoording aan moet voldoen.</text:p>
              </text:list-item>
            </text:list>
          </text:section>
          <text:section text:name="artikel_id1-3-2-2-7" text:style-name="artikel">
            <text:p text:style-name="artikel_kop_titel"><text:span text:style-name="artikel_kop_label">Artikel</text:span> <text:span text:style-name="artikel_kop_nr">7.</text:span> Procedurebepalingen</text:p>
            <text:list text:style-name="id1-3-2-2-7-2">
              <text:list-item text:style-override="id1-3-2-2-7-2">
                <text:number>1.</text:number>
                <text:p text:style-name="al">Een aanvraag voor subsidie op grond van deze subsidieregeling voor een activiteit dient door het college te zijn ontvangen voorafgaand aan het begin van de activiteiten waarvoor subsidie wordt gevraagd.</text:p>
              </text:list-item>
              <text:list-item text:style-override="id1-3-2-2-7-3">
                <text:number>2.</text:number>
                <text:p text:style-name="al">In afwijking van artikel 9, lid 3 onder h, van de Algemene Subsidieverordening kan subsidie worden verstrekt voor de kosten van materialen of ureninzet wanneer een activiteit reeds gestart is, dit ter beoordeling van het college. </text:p>
              </text:list-item>
            </text:list>
          </text:section>
          <text:section text:name="artikel_id1-3-2-2-8" text:style-name="artikel">
            <text:p text:style-name="artikel_kop_titel"><text:span text:style-name="artikel_kop_label">Artikel</text:span> <text:span text:style-name="artikel_kop_nr">8.</text:span> Berekening van de subsidie</text:p>
            <text:list text:style-name="id1-3-2-2-8-2">
              <text:list-item text:style-override="id1-3-2-2-8-2">
                <text:number>1.</text:number>
                <text:p text:style-name="al">Voor materiaalaanschaf geldt een maximum van € 20.000 per locatie voor primair onderwijs, VE locaties en GGD locaties. </text:p>
              </text:list-item>
              <text:list-item text:style-override="id1-3-2-2-8-3">
                <text:number>2.</text:number>
                <text:p text:style-name="al">Voor materiaalaanschaf voor de taalklassen geldt een maximum van € 40.000 per locatie. </text:p>
              </text:list-item>
              <text:list-item text:style-override="id1-3-2-2-8-4">
                <text:number>3.</text:number>
                <text:p text:style-name="al">Voor materiaalaanschaf voor reeds gestarte activiteiten vanuit welzijnswerk of vluchtelingenwerk geldt een maximum van € 20.000 per activiteit.</text:p>
              </text:list-item>
              <text:list-item text:style-override="id1-3-2-2-8-5">
                <text:number>4.</text:number>
                <text:p text:style-name="al">Voor materiaalaanschaf geldt een maximum van € 40.000 voor de bibliotheek. </text:p>
              </text:list-item>
              <text:list-item text:style-override="id1-3-2-2-8-6">
                <text:number>5.</text:number>
                <text:p text:style-name="al">Voor materiaalaanschaf voor activiteiten die niet zijn opgenomen in de beleidskaders Kind en Kans Maashorst of Kansen Bieden, maar naar oordeel van het college een belangrijke toevoeging vormen aan het huidige onderwijsachterstandenbeleid, geldt een maximum van € 10.000.</text:p>
              </text:list-item>
              <text:list-item text:style-override="id1-3-2-2-8-7">
                <text:number>6.</text:number>
                <text:p text:style-name="al">Voor aanvullende ureninzet voor reeds gestarte activiteiten geldt een maximum van € 10.000.</text:p>
              </text:list-item>
              <text:list-item text:style-override="id1-3-2-2-8-8">
                <text:number>7.</text:number>
                <text:p text:style-name="al">Voor nieuwe activiteiten geldt een maximum van € 45.000 per aanvraag. </text:p>
              </text:list-item>
            </text:list>
          </text:section>
          <text:section text:name="artikel_id1-3-2-2-9" text:style-name="artikel">
            <text:p text:style-name="artikel_kop_titel"><text:span text:style-name="artikel_kop_label">Artikel</text:span> <text:span text:style-name="artikel_kop_nr">9.</text:span> Verdeling van de subsidie en het subsidieplafond</text:p>
            <text:list text:style-name="id1-3-2-2-9-2">
              <text:list-item text:style-override="id1-3-2-2-9-2">
                <text:number>1.</text:number>
                <text:p text:style-name="al">Aanvragen worden behandeld op volgorde van binnenkomst. Wanneer de aanvrager op grond van artikel 4:5 van de Algemene wet bestuursrecht de gelegenheid heeft gehad de aanvraag aan te vullen, geldt als datum van ontvangst van de aanvraag de datum waarop de aanvraag is aangevuld.</text:p>
              </text:list-item>
              <text:list-item text:style-override="id1-3-2-2-9-3">
                <text:number>2.</text:number>
                <text:p text:style-name="al">Het subsidieplafond voor 2026 bedraagt € 500.000.</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gemotiveerd afwijken van deze subsidieregeling als de subsidieaanvrager door toepassing van deze regeling onevenredig benadeeld wordt.</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een dag na die van bekendmaking.</text:p>
              </text:list-item>
              <text:list-item text:style-override="id1-3-2-2-11-3">
                <text:number>2.</text:number>
                <text:p text:style-name="al">Aanvragen op grond van deze regeling kunnen worden ingediend tot 1 oktober 2026. Aanvragen die na deze datum worden ontvangen, worden niet in behandeling genomen.</text:p>
              </text:list-item>
              <text:list-item text:style-override="id1-3-2-2-11-4">
                <text:number>3.</text:number>
                <text:p text:style-name="al">Subsidies die vóór 1 oktober 2026 zijn verleend, kunnen worden besteed tot uiterlijk 1 januari 2027. </text:p>
              </text:list-item>
              <text:list-item text:style-override="id1-3-2-2-11-5">
                <text:number>4.</text:number>
                <text:p text:style-name="al">Deze regeling vervalt met ingang van 1 januari 2027.</text:p>
              </text:list-item>
              <text:list-item text:style-override="id1-3-2-2-11-6">
                <text:number>5.</text:number>
                <text:p text:style-name="al">De Subsidieregeling Vrije ontwikkelruimte Kind en Kans Maashorst 2023-2026 wordt ingetrokken.</text:p>
              </text:list-item>
              <text:list-item text:style-override="id1-3-2-2-11-7">
                <text:number>6.</text:number>
                <text:p text:style-name="al">De regeling wordt aangehaald als: Subsidieregeling Vrije ontwikkelruimte Kind en Kans Maashorst 2026.</text:p>
              </text:list-item>
            </text:list>
          </text:section>
        </text:section>
        <text:section text:name="regeling-sluiting_id1-3-2-3" text:style-name="regeling-sluiting">
          <text:section text:name="ondertekening_id1-3-2-3-1">
            <text:p><text:span text:style-name="functie">Maashorst, 19 mei 2026</text:span></text:p>
          </text:section>
          <text:section text:name="ondertekening_id1-3-2-3-2">
            <text:p><text:span text:style-name="functie"/></text:p>
            <text:p><text:span text:style-name="functie">Burgemeester en wethouders van gemeente Maashorst</text:span></text:p>
          </text:section>
          <text:section text:name="ondertekening_id1-3-2-3-3">
            <text:p><text:span text:style-name="functie"/></text:p>
            <text:p><text:span text:style-name="functie">de secretaris,</text:span></text:p>
            <text:p><text:span text:style-name="functie">J.A.G.M. van Aaken</text:span></text:p>
          </text:section>
          <text:section text:name="ondertekening_id1-3-2-3-4">
            <text:p><text:span text:style-name="functie"/></text:p>
            <text:p><text:span text:style-name="functie">de burgemeester,</text:span></text:p>
            <text:p><text:span text:style-name="functie">Drs. J.H.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220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0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0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3 van de Algemene subsidieverordening gemeente Maashorst 2022]|[https://lokaleregelgeving.overheid.nl/CVDR715587/1#artikel_3.</meta:user-defined>
    <meta:user-defined meta:name="DCTERMS.alternative">Subsidieregeling Vrije ontwikkelruimte Kind en Kans Maashorst 2026</meta:user-defined>
    <dc:language>nl</dc:language>
    <meta:user-defined meta:name="OVERHEIDop.locatietype/OVERHEIDop.gebiedsmarkering">Gemeente</meta:user-defined>
    <meta:user-defined meta:name="DC.title">Subsidieregeling Vrije ontwikkelruimte Kind en Kans Maashorst 2026</meta:user-defined>
    <meta:user-defined meta:name="DCTERMS.W3CDTF/DCTERMS.available">2026-05-29</meta:user-defined>
    <meta:user-defined meta:name="DCTERMS.W3CDTF/OVERHEIDop.jaargang">2026</meta:user-defined>
    <meta:user-defined meta:name="OVERHEIDop.publicationIssue">252203</meta:user-defined>
    <meta:user-defined meta:name="OVERHEIDop.betreftRegeling">CVDR762152_1</meta:user-defined>
    <meta:user-defined meta:name="xs:date/OVERHEIDop.startdatum">2026-05-30</meta:user-defined>
    <meta:user-defined meta:name="xs:date/OVERHEIDop.einddatum">2027-01-01</meta:user-defined>
    <meta:user-defined meta:name="OVERHEIDop.GmbID/DC.identifier">gmb-2026-252203</meta:user-defined>
    <meta:user-defined meta:name="OVERHEIDop.versieInformatie"/>
  </office:meta>
</office:document-meta>
</file>