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aan de Kwartel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Aan de Kwartelweg (De begraafplaats) in Wapenveld, voor het graven in de bodem met een kwaliteit boven de interventiewaarde, ontvangen op 28 april 2026 (zaaknummer R2026-0133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22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38</meta:user-defined>
    <meta:user-defined meta:name="DCTERMS.abstract">Betreft: Melding op locatie Kwartelweg De begraafplaats Wapenveld</meta:user-defined>
    <dc:language>nl</dc:language>
    <meta:user-defined meta:name="OVERHEIDop.locatietype/OVERHEIDop.gebiedsmarkering">Punt</meta:user-defined>
    <meta:user-defined meta:name="DC.title">Kennisgeving ontvangen melding aan de Kwartelweg in Wapen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202</meta:user-defined>
    <meta:user-defined meta:name="OVERHEIDop.GmbID/DC.identifier">gmb-2026-252202</meta:user-defined>
    <meta:user-defined meta:name="OVERHEIDop.versieInformatie"/>
  </office:meta>
</office:document-meta>
</file>