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verbreden van een in- en uitrit - Zwaaikom 28, 9363 EZ Marum, Marum (MRM01) C 10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27 mei 2026 een besluit genomen op de aanvraag met zaaknummer 2026190755 voor het verbreden van een in- en uitrit op locatie Zwaaikom 28, 9363 EZ Marum, Marum (MRM01) C 10038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2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9075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in- en uitrit) voor het verbreden van een in- en uitrit - Zwaaikom 28, 9363 EZ Marum, Marum (MRM01) C 10038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01</meta:user-defined>
    <meta:user-defined meta:name="OVERHEIDop.GmbID/DC.identifier">gmb-2026-252201</meta:user-defined>
    <meta:user-defined meta:name="OVERHEIDop.versieInformatie"/>
  </office:meta>
</office:document-meta>
</file>