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erkweg 33(carpoolplaats)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6 heeft de gemeente een aanvraag omgevingsvergunning standplaats innemen ontvangen voor het perceel ter hoogte van Kerkweg 33(carpoolplaats) in Everdingen. De aanvraag is geregistreerd onder zaaknummer OVST-2026-011405. De aanvraag betreft het innemen van een standplaats voor de verkoop van seizoen product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2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1405</meta:user-defined>
    <dc:language>nl</dc:language>
    <meta:user-defined meta:name="OVERHEIDop.locatietype/OVERHEIDop.gebiedsmarkering">Vlak</meta:user-defined>
    <meta:user-defined meta:name="DC.title">Ingekomen aanvraag omgevingsvergunning ter hoogte van Kerkweg 33(carpoolplaats) in Everdin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00</meta:user-defined>
    <meta:user-defined meta:name="OVERHEIDop.GmbID/DC.identifier">gmb-2026-252200</meta:user-defined>
    <meta:user-defined meta:name="OVERHEIDop.versieInformatie"/>
  </office:meta>
</office:document-meta>
</file>