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e kozijnen op de  locatie Oude Haven 36a t/m f, 2871 D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6 een besluit genomen op de aanvraag omgevingsvergunning met zaaknummer 19311785590 voor het vervangen van de kozijnen  op locatie Oude Haven 36 a, t/m f  2871 DJ Schoonhoven,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8559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55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mgevingsvergunning voor het vervangen van de kozijnen op de  locatie Oude Haven 36a t/m f, 2871 DJ Schoon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0</meta:user-defined>
    <meta:user-defined meta:name="OVERHEIDop.GmbID/DC.identifier">gmb-2026-25220</meta:user-defined>
    <meta:user-defined meta:name="OVERHEIDop.versieInformatie"/>
  </office:meta>
</office:document-meta>
</file>