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over stadsdeel Schev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1 bomen (stamomtrek 40-265 cm), staande verspreid over stadsdeel Scheveningen</text:p>
            <text:p text:style-name="common-al"/>
            <text:p text:style-name="common-al">Ons kenmerk: VTH2026-584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over stadsdeel Schevening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19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465</meta:user-defined>
    <meta:user-defined meta:name="DCTERMS.abstract">het kappen van 21 bomen (stamomtrek 40-265 cm), staande verspreid over stadsdeel Scheveningen</meta:user-defined>
    <dc:language>nl</dc:language>
    <meta:user-defined meta:name="OVERHEIDop.locatietype/OVERHEIDop.gebiedsmarkering">Vlak</meta:user-defined>
    <meta:user-defined meta:name="DC.title">Omgevingsvergunning - Aangevraagd, staande verspreid over stadsdeel Schevenin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94</meta:user-defined>
    <meta:user-defined meta:name="OVERHEIDop.GmbID/DC.identifier">gmb-2026-252194</meta:user-defined>
    <meta:user-defined meta:name="OVERHEIDop.versieInformatie"/>
  </office:meta>
</office:document-meta>
</file>