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TAM-omgevingsplan Hoofdstuk 22o Beneden-Leeuwen, Van Heemstraweg 3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Dit omgevingsplan regelt de realisatie van 11 huurappartementen in een voormalig bedrijfspand op het perceel van de van Heemstraweg 35 te Beneden-Leeuwen. Hiervoor wordt de bestaande bebouwing verbouwd.</text:p>
            <text:p text:style-name="common-al">
            <text:span text:style-name="nadrukvet">Plan inzien</text:span>
          </text:p>
            <text:p text:style-name="common-al">U kunt het vastgestelde omgevingsplan van 5 juni tot en met 17 juli 2026 op afspraak in het gemeentehuis inzien of op <text:a xlink:href="http://www.westmaasenwaal.nl/" xlink:type="simple">www.westmaasenwaal.nl</text:a>. Op de website leest u ook hoe u een afspraak maakt. U kunt de stukken ook digitaal inzien op www.ruimtelijkeplannen.nl, via identificatienummer NL.IMRO.0668.BENvanheemstra35-TOV1</text:p>
            <text:p text:style-name="common-al">
            <text:span text:style-name="nadrukvet">Tot en met 17 juli 2026 kunt u beroep instellen </text:span>
          </text:p>
            <text:p text:style-name="common-al">Als u het niet eens bent met het besluit van de raad én belanghebbende bent, kunt u beroep instellen. Beroep stelt u in bij de Afdeling bestuursrechtspraak van de Raad van State, Postbus 20019, 2500 EA Den Haag. </text:p>
            <text:p text:style-name="common-al">Binnen de termijn kunt u ook een verzoek om voorlopige voorziening indienen. Dit doet u bij de Voorzitter van deze afdeling bestuursrechtspraak. </text:p>
            <text:p text:style-name="common-al">Kijk voor meer informatie op <text:a xlink:href="http://www.westmaasenwaal.nl/beroep" xlink:type="simple">www.westmaasenwaal.nl/beroep</text:a></text:p>
            <text:p text:style-name="common-al">Beneden-Leeuwen, </text:p>
            <text:p text:style-name="common-al">Burgemeester en wethouders van West Maas en Waal, </text:p>
            <text:p text:style-name="common-al">De secretaris, de burgemeester, </text:p>
            <text:p text:style-name="common-al">D. Oosterom V.M. van Neerbo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1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4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ENvanheemstra35-TOV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Vastgesteld TAM-omgevingsplan Hoofdstuk 22o Beneden-Leeuwen, Van Heemstraweg 35 -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190</meta:user-defined>
    <meta:user-defined meta:name="OVERHEIDop.GmbID/DC.identifier">gmb-2026-252190</meta:user-defined>
    <meta:user-defined meta:name="OVERHEIDop.versieInformatie"/>
  </office:meta>
</office:document-meta>
</file>