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de technische bouwactiviteit i.v.m. de legalisering voor het plaatsen van drie sanitaire units en één kantoorunit (camping Jethro), locatie weiland ter hoogte van de Achterweg 50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01-2026 een besluit verzonden op de aanvraag met zaaknummer 2025-151507 voor de technische bouwactiviteit i.v.m. de legalisering voor het plaatsen van drie sanitaire units en één kantoorunit (camping Jethro) op locatie Achterweg 50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1507</meta:user-defined>
    <meta:user-defined meta:name="DCTERMS.abstract">het plaatsen van drie sanitaire units en één kantoorunit (camping Jethr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de technische bouwactiviteit i.v.m. de legalisering voor het plaatsen van drie sanitaire units en één kantoorunit (camping Jethro), locatie weiland ter hoogte van de Achterweg 50 Zoetermeer</meta:user-defined>
    <meta:user-defined meta:name="DCTERMS.W3CDTF/DCTERMS.available">2026-01-21</meta:user-defined>
    <meta:user-defined meta:name="DCTERMS.W3CDTF/OVERHEIDop.jaargang">2026</meta:user-defined>
    <meta:user-defined meta:name="OVERHEIDop.publicationIssue">25219</meta:user-defined>
    <meta:user-defined meta:name="OVERHEIDop.GmbID/DC.identifier">gmb-2026-25219</meta:user-defined>
    <meta:user-defined meta:name="OVERHEIDop.versieInformatie"/>
  </office:meta>
</office:document-meta>
</file>