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een open dag bij Ciro op 6 juni 2026 in Horn, Hornerheide 1, 6085NM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een open dag bij Ciro op 6 juni 2026 van 9:30 uur tot 18:00 uur in Horn op locatie Hornerheide 1, 6085NM Horn.</text:p>
            <text:p text:style-name="common-al">De evenementenvergunning is geregistreerd onder zaaknummer Z2026-00000651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sluit is op 27 me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218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8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8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51</meta:user-defined>
    <meta:user-defined meta:name="DCTERMS.abstract">Betreft: Besluit evenementen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evenementenvergunning voor een open dag bij Ciro op 6 juni 2026 in Horn, Hornerheide 1, 6085NM Hor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189</meta:user-defined>
    <meta:user-defined meta:name="OVERHEIDop.GmbID/DC.identifier">gmb-2026-252189</meta:user-defined>
    <meta:user-defined meta:name="OVERHEIDop.versieInformatie"/>
  </office:meta>
</office:document-meta>
</file>