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estrinastraat 16-2 107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inclusief dakluik en interne trap en het legaliseren van het wijzigen van de balkondeur aan de voorgevel op de derde verdieping</text:p>
            <text:p text:style-name="common-al">Besluit: verleend</text:p>
            <text:p text:style-name="common-al">Besluit verzonden op: 26-05-2026</text:p>
            <text:p text:style-name="common-al">Zaakadres: Palestrinastraat 16-2 1071LE Amsterdam</text:p>
            <text:p text:style-name="common-al">Zaaknummer: Z2026-000326</text:p>
            <text:p text:style-name="common-al">DSO-nummer: 20260106002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3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1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6</meta:user-defined>
    <meta:user-defined meta:name="DCTERMS.abstract">realiseren van een dakterras op het dak inclusief dakluik en interne trap en het legaliseren van het wijzigen van de balkondeur aan de voorgevel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lestrinastraat 16-2 1071LE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86</meta:user-defined>
    <meta:user-defined meta:name="OVERHEIDop.GmbID/DC.identifier">gmb-2026-252186</meta:user-defined>
    <meta:user-defined meta:name="OVERHEIDop.versieInformatie"/>
  </office:meta>
</office:document-meta>
</file>