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BARONIESINGEL 16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Baroniesingel 16, 5262 KB Vught, container plaatsen van 28-5-2026 t/m 24-7-2026, Z26 - 306112</text:p>
            <text:p text:style-name="al"/>
            <text:p text:style-name="tussenkopcur">De ontheffing is verzonden op 26 me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1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BARONIESINGEL 16, VUG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183</meta:user-defined>
    <meta:user-defined meta:name="OVERHEIDop.GmbID/DC.identifier">gmb-2026-252183</meta:user-defined>
    <meta:user-defined meta:name="OVERHEIDop.versieInformatie"/>
  </office:meta>
</office:document-meta>
</file>