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Singel 98B 1015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7-05-2026</text:p>
            <text:p text:style-name="common-al">Zaakadres: Singel 98B 1015AD Amsterdam</text:p>
            <text:p text:style-name="common-al">Zaaknummer: Z2026-02176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1760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18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8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8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1760</meta:user-defined>
    <meta:user-defined meta:name="DCTERMS.abstract">onttrekkingsvergunning voor een tweede woning</meta:user-defined>
    <dc:language>nl</dc:language>
    <meta:user-defined meta:name="OVERHEIDop.locatietype/OVERHEIDop.gebiedsmarkering">Vlak</meta:user-defined>
    <meta:user-defined meta:name="DC.title">Besluit onttrekkingsvergunning van woonruimte voor een tweede woning verleend Singel 98B 1015AD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182</meta:user-defined>
    <meta:user-defined meta:name="OVERHEIDop.GmbID/DC.identifier">gmb-2026-252182</meta:user-defined>
    <meta:user-defined meta:name="OVERHEIDop.versieInformatie"/>
  </office:meta>
</office:document-meta>
</file>