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30 mei 2026 op de locatie Groenmarkt 1 te Dordrecht zaaknummer 9003644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30 me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1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cidentele festiviteit op 30 mei 2026 op de locatie Groenmarkt 1 te Dordrecht zaaknummer 900364441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79</meta:user-defined>
    <meta:user-defined meta:name="OVERHEIDop.GmbID/DC.identifier">gmb-2026-252179</meta:user-defined>
    <meta:user-defined meta:name="OVERHEIDop.versieInformatie"/>
  </office:meta>
</office:document-meta>
</file>