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Houtstraat 36, 1611M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7 mei 2026 een besluit genomen met Z2026-00000646 over het intrekken van de omgevingsvergunning van 23 januari 2019 voor het plaatsen van een dakopbouw op de bestaande garage/berging op locatie Houtstraat 36 te Bovenkarspel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21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Betreft: Beschikking ambtshalve op locatie Houtstraat 36, 1611MA Bovenkarspel</meta:user-defined>
    <dc:language>nl</dc:language>
    <meta:user-defined meta:name="OVERHEIDop.locatietype/OVERHEIDop.gebiedsmarkering">Punt</meta:user-defined>
    <meta:user-defined meta:name="DC.title">Kennisgeving  besluit intrekken omgevingsvergunning, Houtstraat 36, 1611MA Bovenkars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78</meta:user-defined>
    <meta:user-defined meta:name="OVERHEIDop.GmbID/DC.identifier">gmb-2026-252178</meta:user-defined>
    <meta:user-defined meta:name="OVERHEIDop.versieInformatie"/>
  </office:meta>
</office:document-meta>
</file>