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Eijsden-Margraten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Budget: de lasten / baten van de kostenplaats / kostensoort per beleidsveld / taakveld.</text:p>
                </text:list-item>
                <text:list-item text:style-override="id1-3-2-2-1-2-3-2">
                  <text:number>–</text:number>
                  <text:p text:style-name="al">Autonome ontwikkelingen: ontwikkelingen die op onze gemeente afkomen waarbij wij zelf geen invloed op kunnen uitoefenen.</text:p>
                </text:list-item>
                <text:list-item text:style-override="id1-3-2-2-1-2-3-3">
                  <text:number>–</text:number>
                  <text:p text:style-name="al">Bijstelling bestaand beleid: heeft betrekking bijgestelde prognoses op basis van gerealiseerde cq. nog te verwachten kosten/opbrengsten</text:p>
                </text:list-item>
                <text:list-item text:style-override="id1-3-2-2-1-2-3-4">
                  <text:number>–</text:number>
                  <text:p text:style-name="al">Beleidsindicatoren: gemeenten nemen een uniforme basisset beleidsindicatoren op in hun begroting en jaarverslag. De set behandelt een breed spectrum van onderwerpen. Zo kan er een helder beeld worden gevormd van de beleidsresultaten van de gemeente;</text:p>
                </text:list-item>
                <text:list-item text:style-override="id1-3-2-2-1-2-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Het college/raad kan voorstellen programma’s of kadernota’s tussentijds bij te stellen.</text:p>
                </text:list-item>
              </text:list>
            </text:section>
            <text:section text:name="artikel_id1-3-2-2-2-3" text:style-name="artikel">
              <text:p text:style-name="artikel_kop_titel"><text:span text:style-name="artikel_kop_label">Artikel</text:span> <text:span text:style-name="artikel_kop_nr">3</text:span> Inrichting begroting, paragrafen en jaarstukken </text:p>
              <text:list text:style-name="id1-3-2-2-2-3-2">
                <text:list-item text:style-override="id1-3-2-2-2-3-2">
                  <text:number>1.</text:number>
                  <text:p text:style-name="al">De begroting en jaarstukken richten we in conform het Besluit Begroting en Verantwoording provincies en gemeenten (BBV). De begroting is opgebouwd uit paragrafen en programma’s.</text:p>
                </text:list-item>
                <text:list-item text:style-override="id1-3-2-2-2-3-3">
                  <text:number>2.</text:number>
                  <text:p text:style-name="al">In de jaarrekening wordt van de investeringen een overzicht weergegeven van de begrote bedragen en de hieraan gerelateerde werkelijke uitgaven. </text:p>
                </text:list-item>
                <text:list-item text:style-override="id1-3-2-2-2-3-4">
                  <text:number>3.</text:number>
                  <text:p text:style-name="al">In het overzicht van de geraamde incidentele baten en lasten per programma worden posten vanaf € 50.000 afzonderlijk gespecificeerd.</text:p>
                </text:list-item>
                <text:list-item text:style-override="id1-3-2-2-2-3-5">
                  <text:number>4.</text:number>
                  <text:p text:style-name="al">In de begroting zijn verschillen in de raming groter dan € 100.000 per programma ten opzichte van de vorige (gewijzigde) raming inhoudelijk toegelicht.</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voor het zomerreces een kadernota aan de raad aan over de hoofdlijnen van het beleid en de financiële kaders van de begroting voor het volgende begrotingsjaar en de meerjarenraming. </text:p>
                </text:list-item>
                <text:list-item text:style-override="id1-3-2-2-2-4-3">
                  <text:number>2.</text:number>
                  <text:p text:style-name="al">Lid 1 is niet van toepassing in een verkiezingsjaar.</text:p>
                </text:list-item>
                <text:list-item text:style-override="id1-3-2-2-2-4-4">
                  <text:number>3.</text:number>
                  <text:p text:style-name="al">De kadernota of het “bestuursakkoord” worden in de programma’s verwerkt onder “Wat willen we bereiken” </text:p>
                </text:list-item>
                <text:list-item text:style-override="id1-3-2-2-2-4-5">
                  <text:number>4.</text:number>
                  <text:p text:style-name="al">In deze notitie kadernota worden de bevindingen van de bestuursrapportages en jaarrekening meegenomen. </text:p>
                </text:list-item>
                <text:list-item text:style-override="id1-3-2-2-2-4-6">
                  <text:number>5.</text:number>
                  <text:p text:style-name="al">In de begroting wordt een post onvoorzien van € 25.000 opgenomen.</text:p>
                </text:list-item>
              </text:list>
            </text:section>
            <text:section text:name="artikel_id1-3-2-2-2-5" text:style-name="artikel">
              <text:p text:style-name="artikel_kop_titel"><text:span text:style-name="artikel_kop_label">Artikel</text:span> <text:span text:style-name="artikel_kop_nr">5</text:span> Autorisatie begroting </text:p>
              <text:list text:style-name="id1-3-2-2-2-5-2">
                <text:list-item text:style-override="id1-3-2-2-2-5-2">
                  <text:number>1.</text:number>
                  <text:p text:style-name="al">Het college biedt voorafgaand aan het betreffende begrotingsjaar de begroting ter vaststelling aan de raad aan.</text:p>
                </text:list-item>
                <text:list-item text:style-override="id1-3-2-2-2-5-3">
                  <text:number>2.</text:number>
                  <text:p text:style-name="al">De raad autoriseert uiterlijk 15 november voorafgaand aan het betreffende begrotingsjaar de baten en de lasten per programma door middel van het vaststellen van de begroting.</text:p>
                </text:list-item>
              </text:list>
            </text:section>
            <text:section text:name="artikel_id1-3-2-2-2-6" text:style-name="artikel">
              <text:p text:style-name="artikel_kop_titel"><text:span text:style-name="artikel_kop_label">Artikel</text:span> <text:span text:style-name="artikel_kop_nr">6</text:span> Bestuursrapportages</text:p>
              <text:list text:style-name="id1-3-2-2-2-6-2">
                <text:list-item text:style-override="id1-3-2-2-2-6-2">
                  <text:number>1.</text:number>
                  <text:p text:style-name="al">Het college informeert de raad door middel van bestuursrapportages over afwijkingen van de begroting van de gemeente van het lopende boekjaar.</text:p>
                </text:list-item>
                <text:list-item text:style-override="id1-3-2-2-2-6-3">
                  <text:number>2.</text:number>
                  <text:p text:style-name="al">Het college biedt de bestuursrapportages aan de raad aan op de volgende tijdstippen:</text:p>
                  <text:list text:style-name="id1-3-2-2-2-6-3-3">
                    <text:list-item text:style-override="id1-3-2-2-2-6-3-3-1">
                      <text:number>a.</text:number>
                      <text:p text:style-name="al">de eerste rapportage voor het zomerreces van de raad van het lopende begrotingsjaar;</text:p>
                    </text:list-item>
                    <text:list-item text:style-override="id1-3-2-2-2-6-3-3-2">
                      <text:number>b.</text:number>
                      <text:p text:style-name="al">de tweede rapportage vóór 31 december van het lopende begrotingsjaar.</text:p>
                    </text:list-item>
                  </text:list>
                </text:list-item>
                <text:list-item text:style-override="id1-3-2-2-2-6-4">
                  <text:number>3.</text:number>
                  <text:p text:style-name="al">De eerste bestuursrapportage bevat zowel een uiteenzetting over het gevoerde beleid zoals opgenomen in de begroting, als een bijstelling van de begrote bedragen. </text:p>
                </text:list-item>
                <text:list-item text:style-override="id1-3-2-2-2-6-5">
                  <text:number>4.</text:number>
                  <text:p text:style-name="al">Bij de eerste bestuursrapportage wordt beleidsmatig alleen over afwijkingen gerapporteerd. Dus als “wat gaan we ervoor doen?” in het voorgenomen jaar wordt gerealiseerd (indicator groen of oranje) wordt deze niet opgenomen in de bestuursrapportage.</text:p>
                </text:list-item>
                <text:list-item text:style-override="id1-3-2-2-2-6-6">
                  <text:number>5.</text:number>
                  <text:p text:style-name="al">De tweede bestuursrapportage bevat enkel een financiële bijstelling van de begrote bedragen.</text:p>
                </text:list-item>
                <text:list-item text:style-override="id1-3-2-2-2-6-7">
                  <text:number>6.</text:number>
                  <text:p text:style-name="al">De financiële bijstellingen kennen de volgende indeling:</text:p>
                  <text:list text:style-name="id1-3-2-2-2-6-7-3">
                    <text:list-item text:style-override="id1-3-2-2-2-6-7-3-1">
                      <text:number>a.</text:number>
                      <text:p text:style-name="al">Autonome ontwikkelingen: </text:p>
                    </text:list-item>
                    <text:list-item text:style-override="id1-3-2-2-2-6-7-3-2">
                      <text:number>b.</text:number>
                      <text:p text:style-name="al">Bijstellingen bestaand beleid</text:p>
                    </text:list-item>
                    <text:list-item text:style-override="id1-3-2-2-2-6-7-3-3">
                      <text:number>c.</text:number>
                      <text:p text:style-name="al">College besluiten: Indien financiële bijstellingen niet vallen onder a of b dient middels een collegevoorstel de financiële bijstelling te worde gevraagd.</text:p>
                    </text:list-item>
                  </text:list>
                </text:list-item>
                <text:list-item text:style-override="id1-3-2-2-2-6-8">
                  <text:number>7.</text:number>
                  <text:p text:style-name="al">Ten aanzien van financiële bijstellingen in de exploitatie gelden de volgende voorwaarden:</text:p>
                  <text:list text:style-name="id1-3-2-2-2-6-8-3">
                    <text:list-item text:style-override="id1-3-2-2-2-6-8-3-1">
                      <text:number>a.</text:number>
                      <text:p text:style-name="al">Financiële bijstellingen worden slechts doorgevoerd vanaf € 10.000</text:p>
                    </text:list-item>
                  </text:list>
                </text:list-item>
                <text:list-item text:style-override="id1-3-2-2-2-6-9">
                  <text:number>8.</text:number>
                  <text:p text:style-name="al">Indien gedurende het jaar blijkt dat een aantal begrote activiteiten niet meer of gedeeltelijk worden gerealiseerd, kan het college via de 2<text:span text:style-name="sup">e</text:span> bestuursrapportage voorstellen de betreffende budgetten over te hevelen naar het volgende jaar. Hiervoor gelden de volgende limitatieve voorwaarden:</text:p>
                  <text:list text:style-name="id1-3-2-2-2-6-9-3">
                    <text:list-item text:style-override="id1-3-2-2-2-6-9-3-1">
                      <text:number>a.</text:number>
                      <text:p text:style-name="al">Het gaat om budgetten waarvoor bindende afspraken zijn gemaakt middels contracten / overeenkomsten, waaruit financiële gevolgen voortkomen, en;</text:p>
                    </text:list-item>
                    <text:list-item text:style-override="id1-3-2-2-2-6-9-3-2">
                      <text:number>b.</text:number>
                      <text:p text:style-name="al">het betreft incidentele posten, en;</text:p>
                    </text:list-item>
                    <text:list-item text:style-override="id1-3-2-2-2-6-9-3-3">
                      <text:number>c.</text:number>
                      <text:p text:style-name="al">het budget mag niet eerder zijn overgeheveld. </text:p>
                    </text:list-item>
                  </text:list>
                </text:list-item>
                <text:list-item text:style-override="id1-3-2-2-2-6-10">
                  <text:number>9.</text:number>
                  <text:p text:style-name="al">De inrichting van de bestuursrapportages sluit aan bij de indeling van de begroting.</text:p>
                </text:list-item>
                <text:list-item text:style-override="id1-3-2-2-2-6-11">
                  <text:number>10.</text:number>
                  <text:p text:style-name="al">De raad stelt de bestuursrapportages vast.</text:p>
                </text:list-item>
              </text:list>
            </text:section>
            <text:section text:name="artikel_id1-3-2-2-2-7" text:style-name="artikel">
              <text:p text:style-name="artikel_kop_titel"><text:span text:style-name="artikel_kop_label">Artikel</text:span> <text:span text:style-name="artikel_kop_nr">7</text:span> Omgaan met budgetten en investeringskredieten</text:p>
              <text:list text:style-name="id1-3-2-2-2-7-2">
                <text:list-item text:style-override="id1-3-2-2-2-7-2">
                  <text:number>1.</text:number>
                  <text:p text:style-name="al">De raad stelt met het vaststellen van de begroting de budgetten per programma beschikbaar.</text:p>
                </text:list-item>
                <text:list-item text:style-override="id1-3-2-2-2-7-3">
                  <text:number>2.</text:number>
                  <text:p text:style-name="al">Via bestuursrapportages en afzonderlijke begrotingswijzigingen doet het college voorstellen aan de raad voor het wijzigen van de beschikbaar gestelde budgetten en de beschikbaar gestelde investeringskredieten.</text:p>
                </text:list-item>
                <text:list-item text:style-override="id1-3-2-2-2-7-4">
                  <text:number>3.</text:number>
                  <text:p text:style-name="al">Voor niet in de begroting opgenomen incidentele exploitatielasten van maximaal € 50.000 en structurele exploitatielasten van maximaal € 10.000 kan het college zonder voorafgaande autorisatie van de raad zelfstandig verplichtingen aangaan;</text:p>
                </text:list-item>
                <text:list-item text:style-override="id1-3-2-2-2-7-5">
                  <text:number>4.</text:number>
                  <text:p text:style-name="al">Voor niet in de begroting opgenomen investeringskredieten van maximaal € 100.000 kan het college zonder voorafgaande autorisatie van de raad zelfstandig verplichtingen aangaan;</text:p>
                </text:list-item>
                <text:list-item text:style-override="id1-3-2-2-2-7-6">
                  <text:number>5.</text:number>
                  <text:p text:style-name="al">Voor investeringskredieten groter dan € 100.000, incidentele exploitatielasten groter dan € 50.000 en structurele exploitatieasten groter dan € 10.000 waarvoor de raad bij de begroting nog geen budget beschikbaar heeft gesteld, legt het college de voorstellen aan de raad voor voordat verplichtingen worden aangegaan.</text:p>
                </text:list-item>
                <text:list-item text:style-override="id1-3-2-2-2-7-7">
                  <text:number>6.</text:number>
                  <text:p text:style-name="al">Zelfstandig door het college aangegane verplichtingen zoals bedoeld onder lid 3 en 4 worden achteraf via de bestuursrapportages door de raad vastgesteld. </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college legt jaarlijks verantwoording af aan de raad door middel van de jaarstukken (overzicht van baten en lasten).</text:p>
                </text:list-item>
                <text:list-item text:style-override="id1-3-2-2-2-8-3">
                  <text:number>2.</text:number>
                  <text:p text:style-name="al">In de jaarstukken geven we van de investeringen, de investeringskredieten en de actuele uitputting weer.</text:p>
                </text:list-item>
                <text:list-item text:style-override="id1-3-2-2-2-8-4">
                  <text:number>3.</text:number>
                  <text:p text:style-name="al">De raad bepaalt aan de hand van de uitvoering van de programma's of de beleidsdoelen van de programma's voor het lopende jaar bijstelling behoeven.</text:p>
                </text:list-item>
                <text:list-item text:style-override="id1-3-2-2-2-8-5">
                  <text:number>4.</text:number>
                  <text:p text:style-name="al">De raad stelt de jaarstukken voor 15 juli vast en verleent décharge aan het college.</text:p>
                </text:list-item>
              </text:list>
            </text:section>
            <text:section text:name="artikel_id1-3-2-2-2-9" text:style-name="artikel">
              <text:p text:style-name="artikel_kop_titel"><text:span text:style-name="artikel_kop_label">Artikel</text:span> <text:span text:style-name="artikel_kop_nr">9</text:span> Financiële afwijkingen baten en lasten bij jaarrekening</text:p>
              <text:list text:style-name="id1-3-2-2-2-9-2">
                <text:list-item text:style-override="id1-3-2-2-2-9-2">
                  <text:number>1.</text:number>
                  <text:p text:style-name="al">Afwijkingen die groter zijn dan 10% met een minimum van € 10.000 per budget worden in de jaarrekening bij de programma’s toegelicht.</text:p>
                </text:list-item>
                <text:list-item text:style-override="id1-3-2-2-2-9-3">
                  <text:number>2.</text:number>
                  <text:p text:style-name="al">Afwijkingen die groter zijn dan € 100.000 lichten we altijd toe.</text:p>
                </text:list-item>
                <text:list-item text:style-override="id1-3-2-2-2-9-4">
                  <text:number>3.</text:number>
                  <text:p text:style-name="al">Met de in lid 1 bedoelde afwijkingen bedoelen we:</text:p>
                  <text:list text:style-name="id1-3-2-2-2-9-4-3">
                    <text:list-item text:style-override="id1-3-2-2-2-9-4-3-1">
                      <text:number>a.</text:number>
                      <text:p text:style-name="al">afwijkingen ten opzichte van de (bijgestelde)begroting.</text:p>
                    </text:list-item>
                  </text:list>
                </text:list-item>
                <text:list-item text:style-override="id1-3-2-2-2-9-5">
                  <text:number>4.</text:number>
                  <text:p text:style-name="al">De raad geeft middels vaststelling van de jaarrekening toestemming voor de genoemde afwijkingen.</text:p>
                </text:list-item>
              </text:list>
            </text:section>
            <text:section text:name="artikel_id1-3-2-2-2-10" text:style-name="artikel">
              <text:p text:style-name="artikel_kop_titel"><text:span text:style-name="artikel_kop_label">Artikel</text:span> <text:span text:style-name="artikel_kop_nr">10</text:span> Informatieplicht</text:p>
              <text:list text:style-name="id1-3-2-2-2-10-2">
                <text:list-item text:style-override="id1-3-2-2-2-10-2">
                  <text:number>1.</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10-2-3">
                    <text:list-item text:style-override="id1-3-2-2-2-10-2-3-1">
                      <text:number>a.</text:number>
                      <text:p text:style-name="al">investeringen die naar het oordeel van het college politiekgevoelig zijn;</text:p>
                    </text:list-item>
                    <text:list-item text:style-override="id1-3-2-2-2-10-2-3-2">
                      <text:number>b.</text:number>
                      <text:p text:style-name="al">het verstrekken van leningen, waarborgen en garanties groter dan € 50.000;</text:p>
                    </text:list-item>
                    <text:list-item text:style-override="id1-3-2-2-2-10-2-3-3">
                      <text:number>c.</text:number>
                      <text:p text:style-name="al">de in b genoemde informatieplicht is niet van toepassing bij aanvragen van woningbouwcorporaties om als achtervang te fungeren. Uitdrukkelijke voorwaarden hierbij zijn:</text:p>
                      <text:list text:style-name="id1-3-2-2-2-10-2-3-3-3">
                        <text:list-item text:style-override="id1-3-2-2-2-10-2-3-3-3-1">
                          <text:number>i.</text:number>
                          <text:p text:style-name="al">de financiering is direct te relateren aan nieuwe projecten / investeringen binnen onze gemeente. In het geval van herfinanciering hoeven het geen nieuwe projecten te zijn. én</text:p>
                        </text:list-item>
                        <text:list-item text:style-override="id1-3-2-2-2-10-2-3-3-3-2">
                          <text:number>ii.</text:number>
                          <text:p text:style-name="al">de financiering wordt in samenwerking met het Waarborgfonds Sociale Woningbouwafgesloten.</text:p>
                        </text:list-item>
                        <text:list-item text:style-override="id1-3-2-2-2-10-2-3-3-3-3">
                          <text:number>iii.</text:number>
                          <text:p text:style-name="al">verzoeken tot herfinanciering van leningen waarvoor de gemeente eerder reeds achtervang heeft verleend komen voor achtervang in aanmerking mits de looptijd van de leningen in totaliteit niet langer is dan 40 jaar gerekend vanaf het begin van de exploitatie van de projecten.</text:p>
                        </text:list-item>
                      </text:list>
                    </text:list-item>
                  </text:list>
                </text:list-item>
              </text:list>
            </text:section>
            <text:section text:name="artikel_id1-3-2-2-2-11" text:style-name="artikel">
              <text:p text:style-name="artikel_kop_titel"><text:span text:style-name="artikel_kop_label">Artikel</text:span> <text:span text:style-name="artikel_kop_nr">11</text:span> EMU-saldo</text:p>
              <text:p text:style-name="al">Wanneer het Rijk de gemeente bericht dat alle gemeenten samen het collectieve aandeel van gemeenten in het EMU-tekort, (Wet houdbare overheidsfinanciën), hebben overschreden, informeert het college de raad of een aanpassing van de begroting nodig is en welke aanpassing dit moet zijn.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De raad wordt door middel van de paragraaf bedrijfsvoering van de begroting en de jaarstukken, naast de verplichte onderdelen van deze paragraaf, geïnformeerd over rechtmatigheid.</text:p>
                </text:list-item>
                <text:list-item text:style-override="id1-3-2-2-3-2-3">
                  <text:number>2.</text:number>
                  <text:p text:style-name="al">In de rechtmatigheidsverantwoording bij de jaarrekening rapporteert het college over de afwijkingen boven een verantwoordingsgrens van 2% van de totale lasten van de gemeente, exclusief de dotaties aan de reserves. </text:p>
                </text:list-item>
                <text:list-item text:style-override="id1-3-2-2-3-2-4">
                  <text:number>3.</text:number>
                  <text:p text:style-name="al">In de paragraaf bedrijfsvoering worden bij geconstateerde afwijkingen (fouten of duidelijkheden) groter dan € 100.000 nader toegelicht. </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4</text:span> Begrotingscriterium in de jaarrekening</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als de begroting niet tijdig is aangepast bij onderschrijdingen van lasten of investeringskredieten en/of lagere of hogere baten dan begroot dit als formeel onrechtmatig wordt beschouwd. Afwijkingen worden als acceptabel aangemerkt in de volgende situaties: </text:p>
                  <text:list text:style-name="id1-3-2-2-3-4-5-3">
                    <text:list-item text:style-override="id1-3-2-2-3-4-5-3-1">
                      <text:number>a.</text:number>
                      <text:p text:style-name="al">Begrotingsoverschrijdingen, die kleiner zijn dan € 50.000</text:p>
                    </text:list-item>
                    <text:list-item text:style-override="id1-3-2-2-3-4-5-3-2">
                      <text:number>b.</text:number>
                      <text:p text:style-name="al">Begrotingsoverschrijdingen, die passen binnen het vastgestelde beleid van de raad en niet tijdig konden worden gesignaleerd;</text:p>
                    </text:list-item>
                    <text:list-item text:style-override="id1-3-2-2-3-4-5-3-3">
                      <text:number>c.</text:number>
                      <text:p text:style-name="al">Begrotingsoverschrijdingen waarover de raad via een raadsvoorstel, raadsinformatiebrief of op andere wijze is geïnformeerd;</text:p>
                    </text:list-item>
                    <text:list-item text:style-override="id1-3-2-2-3-4-5-3-4">
                      <text:number>d.</text:number>
                      <text:p text:style-name="al">Begrotingsafwijkingen bij subsidie en/of openeinde regelingen en die niet tijdig konden worden gesignaleerd;</text:p>
                    </text:list-item>
                    <text:list-item text:style-override="id1-3-2-2-3-4-5-3-5">
                      <text:number>e.</text:number>
                      <text:p text:style-name="al">Begrotingsoverschrijdingen als gevolg van verplichte uitgaven als bedoeld in artikel 193 Gemeentewet te weten:</text:p>
                      <text:list text:style-name="id1-3-2-2-3-4-5-3-5-3">
                        <text:list-item text:style-override="id1-3-2-2-3-4-5-3-5-3-1">
                          <text:number>i.</text:number>
                          <text:p text:style-name="al">De rente en aflossingen van de door de gemeente aangegane geldleningen en alle overige opeisbare schulden</text:p>
                        </text:list-item>
                        <text:list-item text:style-override="id1-3-2-2-3-4-5-3-5-3-2">
                          <text:number>ii.</text:number>
                          <text:p text:style-name="al">De uitgaven die bij of krachten de wet aan de gemeente zij opgelegd.</text:p>
                        </text:list-item>
                        <text:list-item text:style-override="id1-3-2-2-3-4-5-3-5-3-3">
                          <text:number>iii.</text:number>
                          <text:p text:style-name="al"> De uitgaven die voortvloeien uit de van het gemeentebestuur gevorderde medewerking tot uitvoering van wetten en algemene maatregelen van bestuur, voor zover die uitgaven nietten laste van anderen zijn gebracht.</text:p>
                        </text:list-item>
                      </text:list>
                    </text:list-item>
                    <text:list-item text:style-override="id1-3-2-2-3-4-5-3-6">
                      <text:number>f.</text:number>
                      <text:p text:style-name="al">Begrotingsoverschrijdingen als gevolg van artikel 175 van de Gemeentewet (oproer, wanordelijkheden, rampen, of zware ongevallen of vrees daartoe)</text:p>
                    </text:list-item>
                    <text:list-item text:style-override="id1-3-2-2-3-4-5-3-7">
                      <text:number>g.</text:number>
                      <text:p text:style-name="al">Begrotingsoverschrijdingen waarbij de hoger kosten gedekt worden door hogere opbrengsten en waarbij tussen kosten en opbrengsten een direct verband bestaat.</text:p>
                    </text:list-item>
                    <text:list-item text:style-override="id1-3-2-2-3-4-5-3-8">
                      <text:number>h.</text:number>
                      <text:p text:style-name="al">Begrotingsoverschrijdingen die passen binnen de door de raad vastgestelde totale exploitatieopzet van een grondexploitatie.</text:p>
                    </text:list-item>
                    <text:list-item text:style-override="id1-3-2-2-3-4-5-3-9">
                      <text:number>i.</text:number>
                      <text:p text:style-name="al">Begrotingsoverschrijdingen als gevolg van de resultaatbestemming jaar t-1. Begrotingsafwijkingen die toereikend zijn toegelicht in de beleidsrapportages of jaarrekening.</text:p>
                    </text:list-item>
                  </text:list>
                </text:list-item>
                <text:list-item text:style-override="id1-3-2-2-3-4-6">
                  <text:number>5.</text:number>
                  <text:p text:style-name="al">De begrotingsafwijkingen als bedoeld in lid 14.4 worden, voor zover de verantwoordingsgrens voor afzonderlijke fouten of onduidelijkheden is overschreden, als afzonderlijk bedrag wel opgenomen in de Rechtmatigheidsverantwoording maar niet nader toegelicht in de Rechtmatigheidsverantwoording. Toelichting daarop vindt plaats bij de lasten van de afzonderlijke programma’s of in de paragraaf bedrijfsvoering.</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Het college stelt een nota op met nadere regels ten aanzien van activeren, waarderen en afschrijven in overeenstemming met het BBV.</text:p>
                </text:list-item>
                <text:list-item text:style-override="id1-3-2-2-4-2-3">
                  <text:number>2.</text:number>
                  <text:p text:style-name="al">De nota behandelt:</text:p>
                  <text:list text:style-name="id1-3-2-2-4-2-3-3">
                    <text:list-item text:style-override="id1-3-2-2-4-2-3-3-1">
                      <text:number>a.</text:number>
                      <text:p text:style-name="al">de definitie van een investering</text:p>
                    </text:list-item>
                    <text:list-item text:style-override="id1-3-2-2-4-2-3-3-2">
                      <text:number>b.</text:number>
                      <text:p text:style-name="al">wijze van waardering</text:p>
                    </text:list-item>
                    <text:list-item text:style-override="id1-3-2-2-4-2-3-3-3">
                      <text:number>c.</text:number>
                      <text:p text:style-name="al">wijze van afschrijving en afschrijvingstermijnen</text:p>
                    </text:list-item>
                  </text:list>
                </text:list-item>
                <text:list-item text:style-override="id1-3-2-2-4-2-4">
                  <text:number>3.</text:number>
                  <text:p text:style-name="al">De raad stelt deze nota vast.</text:p>
                </text:list-item>
              </text:list>
            </text:section>
            <text:section text:name="artikel_id1-3-2-2-4-3" text:style-name="artikel">
              <text:p text:style-name="artikel_kop_titel"><text:span text:style-name="artikel_kop_label">Artikel</text:span> <text:span text:style-name="artikel_kop_nr">16</text:span> Reserves en voorzieningen</text:p>
              <text:list text:style-name="id1-3-2-2-4-3-2">
                <text:list-item text:style-override="id1-3-2-2-4-3-2">
                  <text:number>1.</text:number>
                  <text:p text:style-name="al">Het college stelt een nota op met nadere regels ten aanzien van reserves en voorzieningen.</text:p>
                </text:list-item>
                <text:list-item text:style-override="id1-3-2-2-4-3-3">
                  <text:number>2.</text:number>
                  <text:p text:style-name="al">De nota behandelt:</text:p>
                  <text:list text:style-name="id1-3-2-2-4-3-3-3">
                    <text:list-item text:style-override="id1-3-2-2-4-3-3-3-1">
                      <text:number>a.</text:number>
                      <text:p text:style-name="al">de vorming, besteding en hoogte van reserves en voorzieningen.</text:p>
                    </text:list-item>
                  </text:list>
                </text:list-item>
                <text:list-item text:style-override="id1-3-2-2-4-3-4">
                  <text:number>3.</text:number>
                  <text:p text:style-name="al">De raad stelt deze nota vast.</text:p>
                </text:list-item>
              </text:list>
            </text:section>
            <text:section text:name="artikel_id1-3-2-2-4-4" text:style-name="artikel">
              <text:p text:style-name="artikel_kop_titel"><text:span text:style-name="artikel_kop_label">Artikel</text:span> <text:span text:style-name="artikel_kop_nr">17</text:span> Financieringsfunctie</text:p>
              <text:list text:style-name="id1-3-2-2-4-4-2">
                <text:list-item text:style-override="id1-3-2-2-4-4-2">
                  <text:number>1.</text:number>
                  <text:p text:style-name="al">De raad stelt de nota treasurybeleid vast. In deze nota nemen we regels op voor de uitvoering van de financieringsfunctie.</text:p>
                </text:list-item>
                <text:list-item text:style-override="id1-3-2-2-4-4-3">
                  <text:number>2.</text:number>
                  <text:p text:style-name="al">De raad mandateert in de nota treasurybeleid uitvoeringsregels aan het college. Het college neemt deze regels op in de uitvoeringsregeling Treasury Eijsden-Margraten.</text:p>
                </text:list-item>
              </text:list>
            </text:section>
            <text:section text:name="artikel_id1-3-2-2-4-5" text:style-name="artikel">
              <text:p text:style-name="artikel_kop_titel"><text:span text:style-name="artikel_kop_label">Artikel</text:span> <text:span text:style-name="artikel_kop_nr">18</text:span> Voorziening voor oninbare vorderingen</text:p>
              <text:p text:style-name="al">Voor openstaande vorderingen wordt een voorziening wegens oninbaarheid getroffen op basis van een statische beoordeling op oninbaarheid van de individuele openstaande vorderingen.</text:p>
            </text:section>
            <text:section text:name="artikel_id1-3-2-2-4-6"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over de hoogte van de gemeentelijke tarieven voor heffingen en rechten. In dit voorstel wordt verwezen naar de grondslagen waarop de bepaling van de hoogte van de tarieven zijn gebaseerd.</text:p>
            </text:section>
            <text:section text:name="artikel_id1-3-2-2-4-7" text:style-name="artikel">
              <text:p text:style-name="artikel_kop_titel"><text:span text:style-name="artikel_kop_label">Artikel</text:span> <text:span text:style-name="artikel_kop_nr">20</text:span> Kostprijsberekening</text:p>
              <text:list text:style-name="id1-3-2-2-4-7-2">
                <text:list-item text:style-override="id1-3-2-2-4-7-2">
                  <text:number>1.</text:number>
                  <text:p text:style-name="al">Bij de kostprijsberekeningen houden we rekening met de geldende wet- en regelgeving.</text:p>
                </text:list-item>
                <text:list-item text:style-override="id1-3-2-2-4-7-3">
                  <text:number>2.</text:number>
                  <text:p text:style-name="al">Bij de rekening van het uurtarief en de overheadkosten gaan we uit van het aantal uren maal het tarief.</text:p>
                </text:list-item>
                <text:list-item text:style-override="id1-3-2-2-4-7-4">
                  <text:number>3.</text:number>
                  <text:p text:style-name="al">De in lid 2 genoemde tarieven nemen we over uit de meest recente “Handleiding Overheidstarieven” die het ministerie van Financiën jaarlijks vaststelt. Daarbij gaan we uit van de tarieven inclusief overhead en exclusief winstopslag.</text:p>
                </text:list-item>
                <text:list-item text:style-override="id1-3-2-2-4-7-5">
                  <text:number>4.</text:number>
                  <text:p text:style-name="al">Het aantal uren bepalen we aan de hand van het historisch gemiddeld aantal uren en de nieuwe ontwikkelingen. Jaarlijks bekijken we of een herziening van deze uren noodzakelijk is.</text:p>
                </text:list-item>
              </text:list>
            </text:section>
            <text:section text:name="artikel_id1-3-2-2-4-8" text:style-name="artikel">
              <text:p text:style-name="artikel_kop_titel"><text:span text:style-name="artikel_kop_label">Artikel</text:span> <text:span text:style-name="artikel_kop_nr">21</text:span> Prijzen economische activiteiten</text:p>
              <text:p text:style-name="al">Voor de levering van goederen, diensten of werken door de gemeente aan overheidsbedrijven en derden waarbij de gemeente in concurrentie met marktpartijen treedt, wordt ten minste de geraamde integrale kostprijs in rekening gebracht. </text:p>
            </text:section>
            <text:p text:style-name="hoofdstuk_bottom"/>
          </text:section>
          <text:section text:name="hoofdstuk_id1-3-2-2-5" text:style-name="hoofdstuk">
            <text:p text:style-name="hoofdstuk_kop"><text:span text:style-name="label">Hoofdstuk</text:span> <text:span text:style-name="nr">4.</text:span> Financiële organisatie, financieel beheer en control</text:p>
            <text:section text:name="artikel_id1-3-2-2-5-2" text:style-name="artikel">
              <text:p text:style-name="artikel_kop_titel"><text:span text:style-name="artikel_kop_label">Artikel</text:span> <text:span text:style-name="artikel_kop_nr">22</text:span> Administratie</text:p>
              <text:p text:style-name="al">Onder administratie verstaan we: het systematisch verzamelen, vastleggen, verwerken en verstrekken van informatie ten behoeve van het besturen, functioneren en beheersen van de gemeentelijke organisatie en de verantwoording die daarover moet worden afgelegd. Het college draagt zorg voor de opzet en werking van de administratie.</text:p>
            </text:section>
            <text:section text:name="artikel_id1-3-2-2-5-3" text:style-name="artikel">
              <text:p text:style-name="artikel_kop_titel"><text:span text:style-name="artikel_kop_label">Artikel</text:span> <text:span text:style-name="artikel_kop_nr">23</text:span> Financiële organisatie</text:p>
              <text:p text:style-name="al">Het college zorgt voor:</text:p>
              <text:list text:style-name="id1-3-2-2-5-3-3">
                <text:list-item text:style-override="id1-3-2-2-5-3-3-1">
                  <text:number>1.</text:number>
                  <text:p text:style-name="al">Een adequate scheiding van taken, functies, bevoegdheden en verantwoordelijkheden;</text:p>
                </text:list-item>
                <text:list-item text:style-override="id1-3-2-2-5-3-3-2">
                  <text:number>2.</text:number>
                  <text:p text:style-name="al">De verlening van mandaten en volmachten voor het aangaan van verplichtingen ten laste van de toegekende budgetten en investeringskredieten.</text:p>
                </text:list-item>
                <text:list-item text:style-override="id1-3-2-2-5-3-3-3">
                  <text:number>3.</text:number>
                  <text:p text:style-name="al">Het college stelt interne regels vast voor de inkoop en aanbesteding van werken, diensten en leveringen.</text:p>
                </text:list-item>
                <text:list-item text:style-override="id1-3-2-2-5-3-3-4">
                  <text:number>4.</text:number>
                  <text:p text:style-name="al">Het college stelt een interne visie vast voor de resultaatgerichte en beheersbare organisatie: het control raamwerk; </text:p>
                </text:list-item>
                <text:list-item text:style-override="id1-3-2-2-5-3-3-5">
                  <text:number>5.</text:number>
                  <text:p text:style-name="al">Het college legt de regelgeving voor de financiële organisatie vast in:</text:p>
                  <text:list text:style-name="id1-3-2-2-5-3-3-5-3">
                    <text:list-item text:style-override="id1-3-2-2-5-3-3-5-3-1">
                      <text:number>a.</text:number>
                      <text:p text:style-name="al">De nota inkoop en aanbesteding;</text:p>
                    </text:list-item>
                    <text:list-item text:style-override="id1-3-2-2-5-3-3-5-3-2">
                      <text:number>b.</text:number>
                      <text:p text:style-name="al">De budgethoudersregeling;</text:p>
                    </text:list-item>
                    <text:list-item text:style-override="id1-3-2-2-5-3-3-5-3-3">
                      <text:number>c.</text:number>
                      <text:p text:style-name="al">De mandaatregeling.</text:p>
                    </text:list-item>
                  </text:list>
                </text:list-item>
              </text:list>
            </text:section>
            <text:section text:name="artikel_id1-3-2-2-5-4" text:style-name="artikel">
              <text:p text:style-name="artikel_kop_titel"><text:span text:style-name="artikel_kop_label">Artikel</text:span> <text:span text:style-name="artikel_kop_nr">24</text:span> Interne controle</text:p>
              <text:p text:style-name="al">Ten behoeve van het getrouwe beeld en de rechtmatigheid van de baten en lasten zorgt het college voor de jaarlijkse interne controle. Het college draagt ten behoeve van het getrouwe beelden de rechtmatigheid van de jaarrekening zorg voor de jaarlijkse interne toetsing van de getrouwheid van de informatieverstrekking en de rechtmatigheid van de financiële beheershandelingen. Hiervoor stellen we een intern controleplan op.</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5</text:span> Intrekken oude verordening en overgangsrecht</text:p>
              <text:p text:style-name="al">De Financiële verordening Eijsden-Margraten 2024, wordt ingetrokken per 1 januari 2025. Deze verordening blijft van toepassing op de jaarrekening en het jaarverslag 2025.</text:p>
            </text:section>
            <text:section text:name="artikel_id1-3-2-2-6-3" text:style-name="artikel">
              <text:p text:style-name="artikel_kop_titel"><text:span text:style-name="artikel_kop_label">Artikel</text:span> <text:span text:style-name="artikel_kop_nr">26</text:span> Inwerkingtreding en citeertitel</text:p>
              <text:p text:style-name="al">Deze verordening treedt met terugwerkende kracht in werking op 1 januari 2025. </text:p>
              <text:p text:style-name="al">Deze verordening wordt aangehaald als: Financiële verordening Eijsden-Margraten 2025.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217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7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7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Onbekend</meta:user-defined>
    <meta:user-defined meta:name="DCTERMS.alternative">Financiële verordening Eijsden-Margraten 2025</meta:user-defined>
    <dc:language>nl</dc:language>
    <meta:user-defined meta:name="OVERHEIDop.locatietype/OVERHEIDop.gebiedsmarkering">Gemeente</meta:user-defined>
    <meta:user-defined meta:name="DC.title">Financiële verordening Eijsden-Margraten 2025</meta:user-defined>
    <meta:user-defined meta:name="DCTERMS.W3CDTF/DCTERMS.available">2026-05-29</meta:user-defined>
    <meta:user-defined meta:name="DCTERMS.W3CDTF/OVERHEIDop.jaargang">2026</meta:user-defined>
    <meta:user-defined meta:name="OVERHEIDop.publicationIssue">252175</meta:user-defined>
    <meta:user-defined meta:name="OVERHEIDop.betreftRegeling">CVDR762151_1</meta:user-defined>
    <meta:user-defined meta:name="xs:date/OVERHEIDop.startdatum">2026-05-30</meta:user-defined>
    <meta:user-defined meta:name="OVERHEIDop.GmbID/DC.identifier">gmb-2026-252175</meta:user-defined>
    <meta:user-defined meta:name="OVERHEIDop.versieInformatie"/>
  </office:meta>
</office:document-meta>
</file>