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 Maasvlakteverordening 201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24 februari 2026 (raadsvoorstel nr. 26bb001487);</text:p>
            <text:p text:style-name="al"/>
            <text:p text:style-name="al">gelet op artikel 149 van de Gemeentewet;</text:p>
            <text:p text:style-name="al"/>
            <text:p text:style-name="al">overwegende dat:</text:p>
            <text:list text:style-name="id1-3-2-1-1-8">
              <text:list-item text:style-override="id1-3-2-1-1-8-1">
                <text:number>•</text:number>
                <text:p text:style-name="al">bij besluit van 4 oktober 2025 (Stb. 2025, 256) het RVV 1990 en het BABW per 1 januari 2026 zijn gewijzigd met betrekking tot de invoering van één nieuw toekomstbestendig verkeersbord en de bijbehorende onderborden voor zowel milieuzones als nul-emissiezones;</text:p>
              </text:list-item>
              <text:list-item text:style-override="id1-3-2-1-1-8-2">
                <text:number>•</text:number>
                <text:p text:style-name="al">die wijzigingen niet leiden tot een wijziging van het toelatingsregime of nieuwe rechtsgevolgen, maar wel tot aanpassing van de Maasvlakteverordening Rotterdam 2014;</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Maasvlakteverordening Rotterdam 2014</text:span> wordt als volgt gewijzigd.</text:p>
            <text:p text:style-name="al"/>
            <text:p text:style-name="al">A.</text:p>
            <text:p text:style-name="al"/>
            <text:p text:style-name="al">Artikel 1, onderdeel j, komt te luiden;</text:p>
            <text:p text:style-name="al"/>
            <text:list text:style-name="id1-3-2-2-1-8">
              <text:list-item text:style-override="id1-3-2-2-1-8-1">
                <text:number>j.</text:number>
                <text:p text:style-name="al">Verkeersbesluit: Verkeersbesluit ‘Maasvlakte Euro VI 2018’, van 15 januari 2018, gepubliceerd op 18 januari 2018 in de Staatscourant 2018, 3198 of zoals nadien gewijzigd; </text:p>
              </text:list-item>
            </text:list>
            <text:p text:style-name="al">B. </text:p>
            <text:p text:style-name="al"/>
            <text:p text:style-name="al">Artikel 11 wordt als volgt gewijzigd:</text:p>
            <text:p text:style-name="al"/>
            <text:list text:style-name="id1-3-2-2-1-13">
              <text:list-item text:style-override="id1-3-2-2-1-13-1">
                <text:number>1.</text:number>
                <text:p text:style-name="al">In het tweede lid wordt ‘op basis van bord C22a (met specifiek onderbord)’ vervangen door ‘op basis van bord C22e (zonaal, met specifiek onderbord conform het verkeersbesluit). </text:p>
              </text:list-item>
              <text:list-item text:style-override="id1-3-2-2-1-13-2">
                <text:number>2.</text:number>
                <text:p text:style-name="al">Er worden leden toegevoegd, luidende:</text:p>
                <text:list text:style-name="id1-3-2-2-1-13-2-3">
                  <text:list-item text:style-override="id1-3-2-2-1-13-2-3-1">
                    <text:number>3.</text:number>
                    <text:p text:style-name="al">Registraties, in het kader van de geslotenverklaring voor vrachtauto’s met dieselmotor op grond van bord C22a (zonaal, met specifiek onderbord), tot stand gekomen in de periode vanaf 1 januari 2022 tot het moment waarop de tweede wijziging van deze verordening in werking treedt, blijven van kracht voor de met dit verkeersbesluit ingestelde milieuzone, op basis van bord C22e (zonaal met specifiek onderbord).</text:p>
                  </text:list-item>
                  <text:list-item text:style-override="id1-3-2-2-1-13-2-3-2">
                    <text:number>4.</text:number>
                    <text:p text:style-name="al">Een registratie die tot stand is gekomen in de overgangsperiode voor het vervangen van het zonaal uitgevoerde verkeersbord C22a door C22e, lopend van 1 januari 2026 tot en met 30 juni 2026, bedoeld in artikel I, onderdeel D, juncto artikel III van het Besluit van 4 oktober 2025 tot wijziging van het Reglement verkeersregels en verkeerstekens 1990 en het Besluit administratieve bepalingen inzake het wegverkeer in verband met de invoering van een nieuw verkeersbord en bijbehorende onderborden voor milieuzones en nul-emissiezones (Stb. 2025, 265), is gedurende deze overgangsperiode geldig voor zowel verkeersbord C22a als C22e, voor de periode waarvoor de registratie geldt. </text:p>
                  </text:list-item>
                </text:list>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openbare vergadering van 21 mei 2026.</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college heeft bij besluit van 15 januari 2018, gepubliceerd op 18 januari 2018 in de Staatscourant 2018, 3198 <text:a xlink:href="https://zoek.officielebekendmakingen.nl/stcrt-2018-3198.html" xlink:type="simple"><text:span text:style-name="nadrukondlijn">https://zoek.officielebekendmakingen.nl/stcrt-2018-3198.html</text:span></text:a> het verkeersbesluit “Maasvlakte Euro VI 2018” genomen, waarbij de milieuzone voor vrachtwagens op de Maasvlakte is ingesteld middels een geslotenverklaring voor vrachtauto’s met een emissieklasse 5 of lager.</text:p>
          <text:p text:style-name="al">Het college heeft door middel van het “Wijzigingsbesluit Milieuzone Maasvlakte Rotterdam 2022” van 28 september 2021, gepubliceerd op 22 oktober 2021 in het Gemeenteblad 2021, 37263310, <text:a xlink:href="https://zoek.officielebekendmakingen.nl/gmb-2021-372633.html" xlink:type="simple"><text:span text:style-name="nadrukondlijn">https://zoek.officielebekendmakingen.nl/gmb-2021-372633.html</text:span></text:a>, nieuwe in het Reglement Verkeersregels en Verkeerstekens 1990 (hierna RVV 1990) vastgestelde verkeersborden voor milieuzones toegepast, die niet hebben geleid tot een wijziging van het toelatingsregime en derhalve geen (nieuwe) rechtsgevolgen hadden.</text:p>
          <text:p text:style-name="al"/>
          <text:p text:style-name="al">Bij besluit van 4 oktober 2025 (Stb. 2025, 256) zijn per 1 januari 2026 het RVV 1990 en het BABW wederom gewijzigd met betrekking tot het te plaatsen verkeersbord en bijbehorende onderborden voor het instellen van een milieuzone. In dit besluit is de overgangstermijn voor het vervangen van alle zonaal uitgevoerde verkeersborden C22a door C22e en C22b door C22f, met onderborden C22e8, bepaald op de periode van 1 januari 2026 tot 1 juli 2026. Registraties binnen die termijn gelden voor beide borden totdat alle borden zijn vervangen door C22e verkeersborden. Na de overgangstermijn vervalt verkeersbord C22a uit het RVV 1990.</text:p>
          <text:p text:style-name="al"/>
          <text:p text:style-name="al">Hiertoe is het verkeersbesluit opnieuw gewijzigd. Door dit wijzigingsbesluit is de milieuzone Maasvlakte per 1 januari 2026 nog steeds op dezelfde wijze toegankelijk voor vrachtauto’s met een emissieklasse 6 of hoger, maar via een ander verkeersbord. In de praktijk leidt ook deze nieuwe wijziging van het verkeersbord niet tot een wijziging van het toelatingsregime op de Maasvlakte. Gelet op bovengenoemde wijzigingen geeft dit wel reden ook de Maasvlakteverordening Rotterdam 2014 hierop aan te passen. Dit heeft geresulteerd in het nu voorliggende besluit ‘Tweede wijziging van de Maasvlakteverordening Rotterdam 2014’.</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17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7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7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Wijzigingsbesluit Reglement verkeersregels en verkeerstekens 1990, enz. (harmonisatie van milieuzones)]|[1.0:c:BWBR0042753&amp;g=2020-01-01</meta:user-defined>
    <meta:user-defined meta:name="DC.source">artikel 149 van de Gemeentewet]|[1.0:c:BWBR0005416&amp;artikel=149&amp;g=2021-07-10</meta:user-defined>
    <meta:user-defined meta:name="OVERHEIDop.referentienummer">2026, nummer 89</meta:user-defined>
    <meta:user-defined meta:name="DCTERMS.alternative">Maasvlakteverordening Rotterdam 2014</meta:user-defined>
    <dc:language>nl</dc:language>
    <meta:user-defined meta:name="OVERHEIDop.locatietype/OVERHEIDop.gebiedsmarkering">Gemeente</meta:user-defined>
    <meta:user-defined meta:name="DC.title">Maasvlakteverordening Rotterdam 2014</meta:user-defined>
    <meta:user-defined meta:name="DCTERMS.W3CDTF/DCTERMS.available">2026-05-29</meta:user-defined>
    <meta:user-defined meta:name="DCTERMS.W3CDTF/OVERHEIDop.jaargang">2026</meta:user-defined>
    <meta:user-defined meta:name="OVERHEIDop.publicationIssue">252174</meta:user-defined>
    <meta:user-defined meta:name="OVERHEIDop.betreftRegeling">CVDR338562_3</meta:user-defined>
    <meta:user-defined meta:name="xs:date/OVERHEIDop.startdatum">2026-05-30</meta:user-defined>
    <meta:user-defined meta:name="OVERHEIDop.GmbID/DC.identifier">gmb-2026-252174</meta:user-defined>
    <meta:user-defined meta:name="OVERHEIDop.versieInformatie"/>
  </office:meta>
</office:document-meta>
</file>