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) Blinde Banisweg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besloten om de beslistermijn voor de aanvraag met zaaknummer Z2026-00001263 voor een aanbouw aan de woning (wijziging op vergunning 1742-HZ_WABO-2318284) op de locatie Blinde Banisweg 23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1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3</meta:user-defined>
    <meta:user-defined meta:name="DCTERMS.abstract">Blinde Banisweg 23 in Rijssen, een aanbouw aan de woning (wijziging op vergunning 1742-HZ_WABO-2318284)</meta:user-defined>
    <dc:language>nl</dc:language>
    <meta:user-defined meta:name="OVERHEIDop.locatietype/OVERHEIDop.gebiedsmarkering">Vlak</meta:user-defined>
    <meta:user-defined meta:name="DC.title">Kennisgeving verlenging beslistermijn omgevingsvergunning (omgevingsplan) Blinde Banisweg 23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73</meta:user-defined>
    <meta:user-defined meta:name="OVERHEIDop.GmbID/DC.identifier">gmb-2026-252173</meta:user-defined>
    <meta:user-defined meta:name="OVERHEIDop.versieInformatie"/>
  </office:meta>
</office:document-meta>
</file>