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ksebarge preuft (19-21 juni 2026) (A), Hibbertsstraat (voormalige locatie de Bro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mei 2026 een besluit genomen op de aanvraag met zaaknummer Z2026-00000544 voor een Evenementenvergunning voor Hoksebarge preuft (19-21 juni 2026) (A) op de locatie Hibbertsstraat (voormalige locatie de Bro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21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44</meta:user-defined>
    <meta:user-defined meta:name="DCTERMS.abstract">Betreft:  Besluit op locatie Hibbertsstraat (voormalige locatie de Bron)</meta:user-defined>
    <dc:language>nl</dc:language>
    <meta:user-defined meta:name="OVERHEIDop.locatietype/OVERHEIDop.gebiedsmarkering">Punt</meta:user-defined>
    <meta:user-defined meta:name="DC.title">Toestemming voor Hoksebarge preuft (19-21 juni 2026) (A), Hibbertsstraat (voormalige locatie de Bron)</meta:user-defined>
    <meta:user-defined meta:name="DCTERMS.W3CDTF/DCTERMS.available">2026-05-29</meta:user-defined>
    <meta:user-defined meta:name="DCTERMS.W3CDTF/OVERHEIDop.jaargang">2026</meta:user-defined>
    <meta:user-defined meta:name="OVERHEIDop.publicationIssue">252172</meta:user-defined>
    <meta:user-defined meta:name="OVERHEIDop.GmbID/DC.identifier">gmb-2026-252172</meta:user-defined>
    <meta:user-defined meta:name="OVERHEIDop.versieInformatie"/>
  </office:meta>
</office:document-meta>
</file>