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1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111, Lelystad, het plaatsen van een damwand</text:span>
          </text:p>
            <text:p text:style-name="common-al">Wij hebben op 21 mei 2026 een aanvraag omgevingsvergunning ontvangen voor het plaatsen van een damwand, op IJsselmeerdijk 111, Lelystad. De aanvraag heeft dossiernummer 0995353664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5-2026. De gemeente neemt daarover waarschijnlijk voor 16-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1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36640</meta:user-defined>
    <dc:language>nl</dc:language>
    <meta:user-defined meta:name="OVERHEIDop.locatietype/OVERHEIDop.gebiedsmarkering">Punt</meta:user-defined>
    <meta:user-defined meta:name="DC.title">Ontvangen aanvraag - IJsselmeerdijk 111, Lelystad</meta:user-defined>
    <meta:user-defined meta:name="DCTERMS.W3CDTF/DCTERMS.available">2026-05-29</meta:user-defined>
    <meta:user-defined meta:name="DCTERMS.W3CDTF/OVERHEIDop.jaargang">2026</meta:user-defined>
    <meta:user-defined meta:name="OVERHEIDop.publicationIssue">252170</meta:user-defined>
    <meta:user-defined meta:name="OVERHEIDop.GmbID/DC.identifier">gmb-2026-252170</meta:user-defined>
    <meta:user-defined meta:name="OVERHEIDop.versieInformatie"/>
  </office:meta>
</office:document-meta>
</file>