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Wagenmakerij 12,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6 een besluit genomen op de aanvraag met zaaknummer Z2025-00006645 voor een Aanvraag beschikking behandelen op locatie Wagenmakerij 12, Achterveld. De vergunning is Akkoord. Het besluit betreft het bouwen van een vrijstaande wonin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9 januari 2026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21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1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45</meta:user-defined>
    <meta:user-defined meta:name="DCTERMS.abstract">Betreft: Beschikking op aanvraag op locatie Wagenmakerij 12, Achterveld</meta:user-defined>
    <dc:language>nl</dc:language>
    <meta:user-defined meta:name="OVERHEIDop.locatietype/OVERHEIDop.gebiedsmarkering">Vlak</meta:user-defined>
    <meta:user-defined meta:name="DC.title">Kennisgeving besluit op aanvraag Aanvraag beschikking behandelen Wagenmakerij 12, Achtervel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17</meta:user-defined>
    <meta:user-defined meta:name="OVERHEIDop.GmbID/DC.identifier">gmb-2026-25217</meta:user-defined>
    <meta:user-defined meta:name="OVERHEIDop.versieInformatie"/>
  </office:meta>
</office:document-meta>
</file>