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el in het voordakvlak, het wijzigen van een zijgevelkozijn en het plaatsen van een aanbouw aan de zij- en achtergevel - Prinses Marijkelaan 18 2341V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Marijkelaan 18 2341VL Oegstgeest - het vervangen van de dakkapel in het voordakvlak, het wijzigen van een zijgevelkozijn en het plaatsen van een aanbouw aan de zij- en achtergevel (26-05-2026/ Z/26/23809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21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8098</meta:user-defined>
    <meta:user-defined meta:name="DCTERMS.abstract">het vervangen van de dakkapel in het voordakvlak, het wijzigen van een zijgevelkozijn en het plaatsen van een aanbouw aan de zij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dakkapel in het voordakvlak, het wijzigen van een zijgevelkozijn en het plaatsen van een aanbouw aan de zij- en achtergevel - Prinses Marijkelaan 18 2341VL Oegstgee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67</meta:user-defined>
    <meta:user-defined meta:name="OVERHEIDop.GmbID/DC.identifier">gmb-2026-252167</meta:user-defined>
    <meta:user-defined meta:name="OVERHEIDop.versieInformatie"/>
  </office:meta>
</office:document-meta>
</file>