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Nijverdalseweg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bben wij een aanvraag ontvangen voor het vergroten van de dakopbouw op het bijgebouw op de locatie Nijverdalseweg 8 in Rijssen. De aanvraag is geregistreerd onder zaaknummer Z2026-000019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16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36</meta:user-defined>
    <meta:user-defined meta:name="DCTERMS.abstract">Nijverdalseweg 8 in Rijssen, het vergroten van de dakopbouw op het bijgebouw</meta:user-defined>
    <dc:language>nl</dc:language>
    <meta:user-defined meta:name="OVERHEIDop.locatietype/OVERHEIDop.gebiedsmarkering">Vlak</meta:user-defined>
    <meta:user-defined meta:name="DC.title">Kennisgeving ontvangst aanvraag omgevingsvergunning (omgevingsplan) Nijverdalseweg 8 in Rijss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165</meta:user-defined>
    <meta:user-defined meta:name="OVERHEIDop.GmbID/DC.identifier">gmb-2026-252165</meta:user-defined>
    <meta:user-defined meta:name="OVERHEIDop.versieInformatie"/>
  </office:meta>
</office:document-meta>
</file>