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Centrumplein 10, 8084AZ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hebben wij een aanvraag ontvangen voor plaatsen van afzuigkanaal voor ventilatielucht en plaatsen van airco-buitenunits op het perceel Centrumplein 10, 8084AZ 't Harde. De aanvraag is geregistreerd onder zaaknummer Z2026-00000811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216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6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6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11</meta:user-defined>
    <meta:user-defined meta:name="DCTERMS.abstract">Betreft: Aanvraag op locatie Centrumplein 10, 8084AZ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Centrumplein 10, 8084AZ 't Hard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164</meta:user-defined>
    <meta:user-defined meta:name="OVERHEIDop.GmbID/DC.identifier">gmb-2026-252164</meta:user-defined>
    <meta:user-defined meta:name="OVERHEIDop.versieInformatie"/>
  </office:meta>
</office:document-meta>
</file>