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roekbergenlaan 3 A te Santpoort-Noord, DSO nummer 2026032200194, zaaknummer ODIJ-Z-26-17821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lassen van metalen op de locatie Broekbergenlaan 3 A te Santpoort-Noord. Daarnaast heeft u melding gedaan van de activiteit garage, autoschadeherstelbedrijf, autowasstraat en carrosseriebouw.</text:p>
            <text:p text:style-name="common-al"/>
            <text:p text:style-name="common-al">
            <text:span text:style-name="nadrukvet">Waarom publiceert Omgevingsdienst IJmond dit bericht?</text:span>
          </text:p>
            <text:p text:style-name="common-al"> Dit bericht heeft uitsluitend een informatief karakter. Voor de activiteit lassen van metal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16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6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6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roekbergenlaan 3 A te Santpoort-Noord, DSO nummer 2026032200194, zaaknummer ODIJ-Z-26-178219</meta:user-defined>
    <meta:user-defined meta:name="DCTERMS.W3CDTF/DCTERMS.available">2026-05-29</meta:user-defined>
    <meta:user-defined meta:name="DCTERMS.W3CDTF/OVERHEIDop.jaargang">2026</meta:user-defined>
    <meta:user-defined meta:name="OVERHEIDop.publicationIssue">252162</meta:user-defined>
    <meta:user-defined meta:name="OVERHEIDop.GmbID/DC.identifier">gmb-2026-252162</meta:user-defined>
    <meta:user-defined meta:name="OVERHEIDop.versieInformatie"/>
  </office:meta>
</office:document-meta>
</file>