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402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402 </text:p>
            <text:p text:style-name="common-al"> Omschrijving: aanvraag toestemming gelijkwaardige maatregel t.b.v. verlaging warmwaterretourtemperat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3 5611HE Eindhoven</text:p>
              </text:list-item>
            </text:list>
            <text:p text:style-name="common-al"> Soort aanvraag: Gelijkwaardige maatregel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02</meta:user-defined>
    <meta:user-defined meta:name="DCTERMS.abstract">aanvraag toestemming gelijkwaardige maatregel t.b.v. verlaging warmwaterretourtemperatuur</meta:user-defined>
    <dc:language>nl</dc:language>
    <meta:user-defined meta:name="OVERHEIDop.locatietype/OVERHEIDop.gebiedsmarkering">Punt</meta:user-defined>
    <meta:user-defined meta:name="DC.title">Verlenging termijn omgevingsvergunning: EHV-ZP2026-003402, Wilhelminaplein 3 5611HE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55</meta:user-defined>
    <meta:user-defined meta:name="OVERHEIDop.GmbID/DC.identifier">gmb-2026-252155</meta:user-defined>
    <meta:user-defined meta:name="OVERHEIDop.versieInformatie"/>
  </office:meta>
</office:document-meta>
</file>