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6 op 27 april 2026 op en rondom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é Bemmel-Ressen, voor het organiseren van Koningsdag 2026 op 27 april 2026 op en rondom het Kinkelplein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6 op 27 april 2026 op en rondom het Kinkelplein te Bemm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15</meta:user-defined>
    <meta:user-defined meta:name="OVERHEIDop.GmbID/DC.identifier">gmb-2026-25215</meta:user-defined>
    <meta:user-defined meta:name="OVERHEIDop.versieInformatie"/>
  </office:meta>
</office:document-meta>
</file>