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Surhuisterveen 20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5-2026 </text:span>is de volgende vergunning/ontheffing verleend:</text:p>
            <text:p text:style-name="common-al">Jaarmarkt Surhuisterveen 20 juni 2026 van 10:00 uur tot 17:00 uur De Kolk, De Dellen (tot de Dellen 12), De Groningerstraat tot de Teake Schuilengalaa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21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2</meta:user-defined>
    <meta:user-defined meta:name="DCTERMS.abstract">Jaarmarkt Surhuisterveen 20 juni 2026 </meta:user-defined>
    <dc:language>nl</dc:language>
    <meta:user-defined meta:name="OVERHEIDop.locatietype/OVERHEIDop.gebiedsmarkering">Punt</meta:user-defined>
    <meta:user-defined meta:name="DC.title">Gemeente Achtkarspelen - Verleende evenementenvergunning Jaarmarkt Surhuisterveen 20 juni 2026</meta:user-defined>
    <meta:user-defined meta:name="DCTERMS.W3CDTF/DCTERMS.available">2026-05-29</meta:user-defined>
    <meta:user-defined meta:name="DCTERMS.W3CDTF/OVERHEIDop.jaargang">2026</meta:user-defined>
    <meta:user-defined meta:name="OVERHEIDop.publicationIssue">252146</meta:user-defined>
    <meta:user-defined meta:name="OVERHEIDop.GmbID/DC.identifier">gmb-2026-252146</meta:user-defined>
    <meta:user-defined meta:name="OVERHEIDop.versieInformatie"/>
  </office:meta>
</office:document-meta>
</file>