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landlaan 55, 6922EC Duiven</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een aanvraag ontvangen voor een omgevingsvergunning, voor het vervangen en vergroten van de schuur (met overkapping) op de locatie Vlielandlaan 55, 6922EC Duiven. De aanvraag is geregistreerd onder zaaknummer Z2026-000009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1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8</meta:user-defined>
    <meta:user-defined meta:name="DCTERMS.abstract">Betreft: aanvraag op locatie Vlielandlaan 55, 6922EC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ielandlaan 55, 6922EC Duiven</meta:user-defined>
    <meta:user-defined meta:name="DCTERMS.W3CDTF/DCTERMS.available">2026-05-29</meta:user-defined>
    <meta:user-defined meta:name="DCTERMS.W3CDTF/OVERHEIDop.jaargang">2026</meta:user-defined>
    <meta:user-defined meta:name="OVERHEIDop.publicationIssue">252144</meta:user-defined>
    <meta:user-defined meta:name="OVERHEIDop.GmbID/DC.identifier">gmb-2026-252144</meta:user-defined>
    <meta:user-defined meta:name="OVERHEIDop.versieInformatie"/>
  </office:meta>
</office:document-meta>
</file>